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51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0" table:default-cell-style-name="Default"/>
        <table:table-row table:style-name="ro1">
          <table:table-cell office:value-type="string" calcext:value-type="string">
            <text:p>Rok</text:p>
          </table:table-cell>
          <table:table-cell office:value-type="string" calcext:value-type="string">
            <text:p>Miesiąc</text:p>
          </table:table-cell>
          <table:table-cell office:value-type="string" calcext:value-type="string">
            <text:p>Eksport</text:p>
          </table:table-cell>
          <table:table-cell office:value-type="string" calcext:value-type="string">
            <text:p>Kraj eksportu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73" calcext:value-type="float">
            <text:p>8,73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.1" calcext:value-type="float">
            <text:p>11,10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64" calcext:value-type="float">
            <text:p>8,64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.39" calcext:value-type="float">
            <text:p>10,3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72" calcext:value-type="float">
            <text:p>12,72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.26" calcext:value-type="float">
            <text:p>11,2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88" calcext:value-type="float">
            <text:p>14,88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.9" calcext:value-type="float">
            <text:p>11,9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.95" calcext:value-type="float">
            <text:p>15,9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6.38" calcext:value-type="float">
            <text:p>16,38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.24" calcext:value-type="float">
            <text:p>11,2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.37" calcext:value-type="float">
            <text:p>10,37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94" calcext:value-type="float">
            <text:p>14,94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6.43" calcext:value-type="float">
            <text:p>16,43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" calcext:value-type="float">
            <text:p>10,00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43" calcext:value-type="float">
            <text:p>10,4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.57" calcext:value-type="float">
            <text:p>12,57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.9" calcext:value-type="float">
            <text:p>13,90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89" calcext:value-type="float">
            <text:p>11,89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78" calcext:value-type="float">
            <text:p>15,78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.3" calcext:value-type="float">
            <text:p>13,30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6.89" calcext:value-type="float">
            <text:p>16,89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.45" calcext:value-type="float">
            <text:p>12,4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51" calcext:value-type="float">
            <text:p>15,51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21" calcext:value-type="float">
            <text:p>15,21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0.07" calcext:value-type="float">
            <text:p>10,07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0.14" calcext:value-type="float">
            <text:p>10,14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2.88" calcext:value-type="float">
            <text:p>12,88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2.09" calcext:value-type="float">
            <text:p>12,09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8.62" calcext:value-type="float">
            <text:p>8,6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34" calcext:value-type="float">
            <text:p>13,34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22" calcext:value-type="float">
            <text:p>15,2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2.08" calcext:value-type="float">
            <text:p>12,08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49" calcext:value-type="float">
            <text:p>14,49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97" calcext:value-type="float">
            <text:p>13,97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6.25" calcext:value-type="float">
            <text:p>16,2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83" calcext:value-type="float">
            <text:p>7,83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64" calcext:value-type="float">
            <text:p>9,64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89" calcext:value-type="float">
            <text:p>10,89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31" calcext:value-type="float">
            <text:p>8,31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56" calcext:value-type="float">
            <text:p>7,56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22" calcext:value-type="float">
            <text:p>8,2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98" calcext:value-type="float">
            <text:p>9,98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27" calcext:value-type="float">
            <text:p>9,27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58" calcext:value-type="float">
            <text:p>8,58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86" calcext:value-type="float">
            <text:p>10,86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64" calcext:value-type="float">
            <text:p>8,6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.4" calcext:value-type="float">
            <text:p>11,40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33" calcext:value-type="float">
            <text:p>7,33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19" calcext:value-type="float">
            <text:p>7,19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98" calcext:value-type="float">
            <text:p>7,9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43" calcext:value-type="float">
            <text:p>8,4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59" calcext:value-type="float">
            <text:p>6,59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63" calcext:value-type="float">
            <text:p>7,63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07" calcext:value-type="float">
            <text:p>7,07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76" calcext:value-type="float">
            <text:p>9,76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05" calcext:value-type="float">
            <text:p>6,0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53" calcext:value-type="float">
            <text:p>8,53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25" calcext:value-type="float">
            <text:p>8,2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8" calcext:value-type="float">
            <text:p>6,80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.54" calcext:value-type="float">
            <text:p>7,54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5" calcext:value-type="float">
            <text:p>9,50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66" calcext:value-type="float">
            <text:p>10,66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18" calcext:value-type="float">
            <text:p>6,18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.85" calcext:value-type="float">
            <text:p>7,8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27" calcext:value-type="float">
            <text:p>6,27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05" calcext:value-type="float">
            <text:p>11,05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82" calcext:value-type="float">
            <text:p>9,8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16" calcext:value-type="float">
            <text:p>9,16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33" calcext:value-type="float">
            <text:p>6,33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82" calcext:value-type="float">
            <text:p>9,82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84" calcext:value-type="float">
            <text:p>11,8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42" calcext:value-type="float">
            <text:p>3,4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21" calcext:value-type="float">
            <text:p>3,21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34" calcext:value-type="float">
            <text:p>3,34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87" calcext:value-type="float">
            <text:p>3,87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13" calcext:value-type="float">
            <text:p>2,13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.24" calcext:value-type="float">
            <text:p>4,24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69" calcext:value-type="float">
            <text:p>3,69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.11" calcext:value-type="float">
            <text:p>4,11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97" calcext:value-type="float">
            <text:p>2,97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5" calcext:value-type="float">
            <text:p>3,50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82" calcext:value-type="float">
            <text:p>3,82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7" calcext:value-type="float">
            <text:p>2,70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16" calcext:value-type="float">
            <text:p>12,16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.14" calcext:value-type="float">
            <text:p>8,14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85" calcext:value-type="float">
            <text:p>7,85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35" calcext:value-type="float">
            <text:p>7,35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18" calcext:value-type="float">
            <text:p>12,1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.86" calcext:value-type="float">
            <text:p>6,8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39" calcext:value-type="float">
            <text:p>10,39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.7" calcext:value-type="float">
            <text:p>9,7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.35" calcext:value-type="float">
            <text:p>9,3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39" calcext:value-type="float">
            <text:p>11,39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.78" calcext:value-type="float">
            <text:p>6,78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26" calcext:value-type="float">
            <text:p>10,26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44" calcext:value-type="float">
            <text:p>13,44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6.85" calcext:value-type="float">
            <text:p>16,85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.18" calcext:value-type="float">
            <text:p>10,1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59" calcext:value-type="float">
            <text:p>11,5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21" calcext:value-type="float">
            <text:p>11,2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6.79" calcext:value-type="float">
            <text:p>16,79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2.47" calcext:value-type="float">
            <text:p>12,47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.63" calcext:value-type="float">
            <text:p>14,63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63" calcext:value-type="float">
            <text:p>9,63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81" calcext:value-type="float">
            <text:p>13,81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14" calcext:value-type="float">
            <text:p>15,1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.94" calcext:value-type="float">
            <text:p>10,9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28" calcext:value-type="float">
            <text:p>11,28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.66" calcext:value-type="float">
            <text:p>9,66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.89" calcext:value-type="float">
            <text:p>9,89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63" calcext:value-type="float">
            <text:p>11,6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.87" calcext:value-type="float">
            <text:p>10,87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3.29" calcext:value-type="float">
            <text:p>13,29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.48" calcext:value-type="float">
            <text:p>14,48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6.57" calcext:value-type="float">
            <text:p>16,57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6.61" calcext:value-type="float">
            <text:p>16,61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3.24" calcext:value-type="float">
            <text:p>13,24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39" calcext:value-type="float">
            <text:p>11,39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.45" calcext:value-type="float">
            <text:p>14,4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46" calcext:value-type="float">
            <text:p>12,46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23" calcext:value-type="float">
            <text:p>15,23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02" calcext:value-type="float">
            <text:p>16,0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.82" calcext:value-type="float">
            <text:p>8,82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74" calcext:value-type="float">
            <text:p>16,74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.65" calcext:value-type="float">
            <text:p>11,65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.81" calcext:value-type="float">
            <text:p>13,81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95" calcext:value-type="float">
            <text:p>12,95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41" calcext:value-type="float">
            <text:p>15,41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07" calcext:value-type="float">
            <text:p>14,07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66" calcext:value-type="float">
            <text:p>15,66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66" calcext:value-type="float">
            <text:p>12,66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61" calcext:value-type="float">
            <text:p>14,61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8" calcext:value-type="float">
            <text:p>12,80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61" calcext:value-type="float">
            <text:p>9,61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5.03" calcext:value-type="float">
            <text:p>15,0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51" calcext:value-type="float">
            <text:p>13,5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07" calcext:value-type="float">
            <text:p>8,07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75" calcext:value-type="float">
            <text:p>9,75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5" calcext:value-type="float">
            <text:p>9,5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0.1" calcext:value-type="float">
            <text:p>10,10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37" calcext:value-type="float">
            <text:p>13,37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58" calcext:value-type="float">
            <text:p>14,58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24" calcext:value-type="float">
            <text:p>12,2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.99" calcext:value-type="float">
            <text:p>11,99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.77" calcext:value-type="float">
            <text:p>11,77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.52" calcext:value-type="float">
            <text:p>15,5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.21" calcext:value-type="float">
            <text:p>9,21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73" calcext:value-type="float">
            <text:p>8,73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97" calcext:value-type="float">
            <text:p>8,97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38" calcext:value-type="float">
            <text:p>13,38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55" calcext:value-type="float">
            <text:p>12,55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31" calcext:value-type="float">
            <text:p>13,31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95" calcext:value-type="float">
            <text:p>12,95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.99" calcext:value-type="float">
            <text:p>9,99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7" calcext:value-type="float">
            <text:p>14,70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.98" calcext:value-type="float">
            <text:p>12,98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57" calcext:value-type="float">
            <text:p>11,57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.62" calcext:value-type="float">
            <text:p>13,6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.09" calcext:value-type="float">
            <text:p>9,0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3" calcext:value-type="float">
            <text:p>15,30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.47" calcext:value-type="float">
            <text:p>12,47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46" calcext:value-type="float">
            <text:p>14,46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6.55" calcext:value-type="float">
            <text:p>16,55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.17" calcext:value-type="float">
            <text:p>9,17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23" calcext:value-type="float">
            <text:p>15,23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26" calcext:value-type="float">
            <text:p>14,26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.14" calcext:value-type="float">
            <text:p>9,1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49" calcext:value-type="float">
            <text:p>9,49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18" calcext:value-type="float">
            <text:p>13,18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6.84" calcext:value-type="float">
            <text:p>16,84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25" calcext:value-type="float">
            <text:p>9,25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.36" calcext:value-type="float">
            <text:p>11,36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2.63" calcext:value-type="float">
            <text:p>12,63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05" calcext:value-type="float">
            <text:p>15,05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.45" calcext:value-type="float">
            <text:p>11,45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58" calcext:value-type="float">
            <text:p>15,58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45" calcext:value-type="float">
            <text:p>15,45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.64" calcext:value-type="float">
            <text:p>11,6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.49" calcext:value-type="float">
            <text:p>11,49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99" calcext:value-type="float">
            <text:p>12,99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3.6" calcext:value-type="float">
            <text:p>13,60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83" calcext:value-type="float">
            <text:p>12,8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.65" calcext:value-type="float">
            <text:p>11,65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79" calcext:value-type="float">
            <text:p>9,79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96" calcext:value-type="float">
            <text:p>7,9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27" calcext:value-type="float">
            <text:p>10,27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22" calcext:value-type="float">
            <text:p>10,2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48" calcext:value-type="float">
            <text:p>8,48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59" calcext:value-type="float">
            <text:p>12,59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75" calcext:value-type="float">
            <text:p>7,7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77" calcext:value-type="float">
            <text:p>8,77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78" calcext:value-type="float">
            <text:p>7,78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06" calcext:value-type="float">
            <text:p>8,06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92" calcext:value-type="float">
            <text:p>8,9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31" calcext:value-type="float">
            <text:p>8,31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49" calcext:value-type="float">
            <text:p>8,49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82" calcext:value-type="float">
            <text:p>6,8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32" calcext:value-type="float">
            <text:p>8,32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94" calcext:value-type="float">
            <text:p>7,94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41" calcext:value-type="float">
            <text:p>7,41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04" calcext:value-type="float">
            <text:p>8,04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11" calcext:value-type="float">
            <text:p>5,11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66" calcext:value-type="float">
            <text:p>5,66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35" calcext:value-type="float">
            <text:p>11,35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27" calcext:value-type="float">
            <text:p>8,27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44" calcext:value-type="float">
            <text:p>9,44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05" calcext:value-type="float">
            <text:p>11,05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57" calcext:value-type="float">
            <text:p>9,57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66" calcext:value-type="float">
            <text:p>6,6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14" calcext:value-type="float">
            <text:p>10,14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55" calcext:value-type="float">
            <text:p>11,55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89" calcext:value-type="float">
            <text:p>10,89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87" calcext:value-type="float">
            <text:p>10,87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53" calcext:value-type="float">
            <text:p>11,53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21" calcext:value-type="float">
            <text:p>8,21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13" calcext:value-type="float">
            <text:p>3,13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55" calcext:value-type="float">
            <text:p>2,55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72" calcext:value-type="float">
            <text:p>2,7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91" calcext:value-type="float">
            <text:p>2,91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31" calcext:value-type="float">
            <text:p>2,3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8" calcext:value-type="float">
            <text:p>3,80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6" calcext:value-type="float">
            <text:p>3,6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98" calcext:value-type="float">
            <text:p>3,98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.01" calcext:value-type="float">
            <text:p>4,01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52" calcext:value-type="float">
            <text:p>2,5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79" calcext:value-type="float">
            <text:p>2,79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88" calcext:value-type="float">
            <text:p>3,88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.19" calcext:value-type="float">
            <text:p>9,19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05" calcext:value-type="float">
            <text:p>12,05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24" calcext:value-type="float">
            <text:p>11,24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83" calcext:value-type="float">
            <text:p>11,8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.99" calcext:value-type="float">
            <text:p>6,99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06" calcext:value-type="float">
            <text:p>11,0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12" calcext:value-type="float">
            <text:p>10,12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8" calcext:value-type="float">
            <text:p>10,8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25" calcext:value-type="float">
            <text:p>10,2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53" calcext:value-type="float">
            <text:p>12,53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43" calcext:value-type="float">
            <text:p>7,43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.81" calcext:value-type="float">
            <text:p>6,81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45" calcext:value-type="float">
            <text:p>11,45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19" calcext:value-type="float">
            <text:p>15,19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.22" calcext:value-type="float">
            <text:p>14,2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13" calcext:value-type="float">
            <text:p>13,1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08" calcext:value-type="float">
            <text:p>13,0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.64" calcext:value-type="float">
            <text:p>14,64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2.47" calcext:value-type="float">
            <text:p>12,47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2.93" calcext:value-type="float">
            <text:p>12,93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54" calcext:value-type="float">
            <text:p>13,54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6.93" calcext:value-type="float">
            <text:p>16,93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8" calcext:value-type="float">
            <text:p>13,8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02" calcext:value-type="float">
            <text:p>9,02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56" calcext:value-type="float">
            <text:p>11,56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.53" calcext:value-type="float">
            <text:p>9,53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5" calcext:value-type="float">
            <text:p>11,50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.39" calcext:value-type="float">
            <text:p>14,3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2.85" calcext:value-type="float">
            <text:p>12,8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18" calcext:value-type="float">
            <text:p>11,18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.57" calcext:value-type="float">
            <text:p>8,57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35" calcext:value-type="float">
            <text:p>15,35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04" calcext:value-type="float">
            <text:p>15,04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66" calcext:value-type="float">
            <text:p>15,66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3.91" calcext:value-type="float">
            <text:p>13,91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.46" calcext:value-type="float">
            <text:p>9,46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.44" calcext:value-type="float">
            <text:p>9,44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.88" calcext:value-type="float">
            <text:p>8,88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86" calcext:value-type="float">
            <text:p>14,86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.16" calcext:value-type="float">
            <text:p>11,16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.48" calcext:value-type="float">
            <text:p>13,4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72" calcext:value-type="float">
            <text:p>12,7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02" calcext:value-type="float">
            <text:p>15,02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.92" calcext:value-type="float">
            <text:p>9,9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62" calcext:value-type="float">
            <text:p>12,62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16" calcext:value-type="float">
            <text:p>16,16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.41" calcext:value-type="float">
            <text:p>9,41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42" calcext:value-type="float">
            <text:p>14,42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05" calcext:value-type="float">
            <text:p>14,05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78" calcext:value-type="float">
            <text:p>13,78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64" calcext:value-type="float">
            <text:p>13,64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46" calcext:value-type="float">
            <text:p>14,46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28" calcext:value-type="float">
            <text:p>14,2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72" calcext:value-type="float">
            <text:p>8,7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14" calcext:value-type="float">
            <text:p>13,14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0.6" calcext:value-type="float">
            <text:p>10,6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86" calcext:value-type="float">
            <text:p>9,86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44" calcext:value-type="float">
            <text:p>13,44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37" calcext:value-type="float">
            <text:p>12,37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64" calcext:value-type="float">
            <text:p>13,6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92" calcext:value-type="float">
            <text:p>8,9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56" calcext:value-type="float">
            <text:p>8,56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.3" calcext:value-type="float">
            <text:p>9,30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6.59" calcext:value-type="float">
            <text:p>16,5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.02" calcext:value-type="float">
            <text:p>15,02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.85" calcext:value-type="float">
            <text:p>9,85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63" calcext:value-type="float">
            <text:p>12,63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17" calcext:value-type="float">
            <text:p>13,17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.46" calcext:value-type="float">
            <text:p>15,46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87" calcext:value-type="float">
            <text:p>13,87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27" calcext:value-type="float">
            <text:p>12,27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.05" calcext:value-type="float">
            <text:p>15,0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.83" calcext:value-type="float">
            <text:p>9,83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85" calcext:value-type="float">
            <text:p>14,85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.65" calcext:value-type="float">
            <text:p>8,65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48" calcext:value-type="float">
            <text:p>11,48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85" calcext:value-type="float">
            <text:p>11,8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17" calcext:value-type="float">
            <text:p>10,17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6.7" calcext:value-type="float">
            <text:p>16,7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68" calcext:value-type="float">
            <text:p>11,68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39" calcext:value-type="float">
            <text:p>15,39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16" calcext:value-type="float">
            <text:p>11,16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91" calcext:value-type="float">
            <text:p>14,91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01" calcext:value-type="float">
            <text:p>14,01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.88" calcext:value-type="float">
            <text:p>11,88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52" calcext:value-type="float">
            <text:p>9,52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31" calcext:value-type="float">
            <text:p>14,31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09" calcext:value-type="float">
            <text:p>13,0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45" calcext:value-type="float">
            <text:p>13,4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6.06" calcext:value-type="float">
            <text:p>16,0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.7" calcext:value-type="float">
            <text:p>11,7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21" calcext:value-type="float">
            <text:p>9,21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83" calcext:value-type="float">
            <text:p>14,83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0.58" calcext:value-type="float">
            <text:p>10,58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9" calcext:value-type="float">
            <text:p>15,9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77" calcext:value-type="float">
            <text:p>15,77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3.52" calcext:value-type="float">
            <text:p>13,5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27" calcext:value-type="float">
            <text:p>7,27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63" calcext:value-type="float">
            <text:p>7,6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.06" calcext:value-type="float">
            <text:p>11,06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01" calcext:value-type="float">
            <text:p>8,0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93" calcext:value-type="float">
            <text:p>8,93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3.11" calcext:value-type="float">
            <text:p>13,11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51" calcext:value-type="float">
            <text:p>9,51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59" calcext:value-type="float">
            <text:p>7,59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16" calcext:value-type="float">
            <text:p>10,16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2" calcext:value-type="float">
            <text:p>12,2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.95" calcext:value-type="float">
            <text:p>11,9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05" calcext:value-type="float">
            <text:p>8,05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.02" calcext:value-type="float">
            <text:p>10,02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98" calcext:value-type="float">
            <text:p>5,9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24" calcext:value-type="float">
            <text:p>6,24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95" calcext:value-type="float">
            <text:p>7,9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15" calcext:value-type="float">
            <text:p>7,15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3" calcext:value-type="float">
            <text:p>5,3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86" calcext:value-type="float">
            <text:p>8,86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97" calcext:value-type="float">
            <text:p>5,97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38" calcext:value-type="float">
            <text:p>7,38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93" calcext:value-type="float">
            <text:p>5,93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35" calcext:value-type="float">
            <text:p>9,3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53" calcext:value-type="float">
            <text:p>9,53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78" calcext:value-type="float">
            <text:p>11,78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81" calcext:value-type="float">
            <text:p>9,81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15" calcext:value-type="float">
            <text:p>8,15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61" calcext:value-type="float">
            <text:p>10,6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66" calcext:value-type="float">
            <text:p>11,6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43" calcext:value-type="float">
            <text:p>9,43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52" calcext:value-type="float">
            <text:p>8,5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.8" calcext:value-type="float">
            <text:p>7,80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12" calcext:value-type="float">
            <text:p>11,1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28" calcext:value-type="float">
            <text:p>10,28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46" calcext:value-type="float">
            <text:p>8,46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98" calcext:value-type="float">
            <text:p>2,98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4" calcext:value-type="float">
            <text:p>3,40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5" calcext:value-type="float">
            <text:p>3,50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19" calcext:value-type="float">
            <text:p>2,1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78" calcext:value-type="float">
            <text:p>2,7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16" calcext:value-type="float">
            <text:p>3,1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>
            <text:p>3,0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18" calcext:value-type="float">
            <text:p>2,18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22" calcext:value-type="float">
            <text:p>2,22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22" calcext:value-type="float">
            <text:p>3,2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.15" calcext:value-type="float">
            <text:p>4,1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4" calcext:value-type="float">
            <text:p>2,40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.81" calcext:value-type="float">
            <text:p>6,81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42" calcext:value-type="float">
            <text:p>7,42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.22" calcext:value-type="float">
            <text:p>9,2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2" calcext:value-type="float">
            <text:p>12,20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31" calcext:value-type="float">
            <text:p>11,3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.81" calcext:value-type="float">
            <text:p>8,81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" calcext:value-type="float">
            <text:p>9,0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.9" calcext:value-type="float">
            <text:p>6,9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04" calcext:value-type="float">
            <text:p>12,04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24" calcext:value-type="float">
            <text:p>11,24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09" calcext:value-type="float">
            <text:p>7,09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58" calcext:value-type="float">
            <text:p>10,58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.93" calcext:value-type="float">
            <text:p>14,93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72" calcext:value-type="float">
            <text:p>15,72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56" calcext:value-type="float">
            <text:p>9,56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4" calcext:value-type="float">
            <text:p>13,40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6" calcext:value-type="float">
            <text:p>13,60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.34" calcext:value-type="float">
            <text:p>14,34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.67" calcext:value-type="float">
            <text:p>10,67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.1" calcext:value-type="float">
            <text:p>10,1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33" calcext:value-type="float">
            <text:p>15,33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.45" calcext:value-type="float">
            <text:p>14,45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" calcext:value-type="float">
            <text:p>11,0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.25" calcext:value-type="float">
            <text:p>10,2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01" calcext:value-type="float">
            <text:p>11,01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.75" calcext:value-type="float">
            <text:p>8,75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42" calcext:value-type="float">
            <text:p>11,4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89" calcext:value-type="float">
            <text:p>15,8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.81" calcext:value-type="float">
            <text:p>8,8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.17" calcext:value-type="float">
            <text:p>9,17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26" calcext:value-type="float">
            <text:p>15,26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.69" calcext:value-type="float">
            <text:p>14,69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6" calcext:value-type="float">
            <text:p>11,60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.71" calcext:value-type="float">
            <text:p>8,71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.53" calcext:value-type="float">
            <text:p>10,53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.56" calcext:value-type="float">
            <text:p>10,56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.27" calcext:value-type="float">
            <text:p>9,27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.18" calcext:value-type="float">
            <text:p>13,18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87" calcext:value-type="float">
            <text:p>16,87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27" calcext:value-type="float">
            <text:p>16,27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72" calcext:value-type="float">
            <text:p>14,72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.46" calcext:value-type="float">
            <text:p>10,4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99" calcext:value-type="float">
            <text:p>14,99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.13" calcext:value-type="float">
            <text:p>11,13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54" calcext:value-type="float">
            <text:p>12,54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.6" calcext:value-type="float">
            <text:p>10,60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52" calcext:value-type="float">
            <text:p>15,52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12" calcext:value-type="float">
            <text:p>14,12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11" calcext:value-type="float">
            <text:p>12,11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03" calcext:value-type="float">
            <text:p>13,03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3" calcext:value-type="float">
            <text:p>9,30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61" calcext:value-type="float">
            <text:p>8,61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11" calcext:value-type="float">
            <text:p>8,1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89" calcext:value-type="float">
            <text:p>12,89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18" calcext:value-type="float">
            <text:p>14,18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1.13" calcext:value-type="float">
            <text:p>11,13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14" calcext:value-type="float">
            <text:p>13,14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91" calcext:value-type="float">
            <text:p>9,91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99" calcext:value-type="float">
            <text:p>13,99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72" calcext:value-type="float">
            <text:p>12,72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.52" calcext:value-type="float">
            <text:p>9,5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01" calcext:value-type="float">
            <text:p>13,01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.98" calcext:value-type="float">
            <text:p>10,9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.08" calcext:value-type="float">
            <text:p>9,08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6.08" calcext:value-type="float">
            <text:p>16,0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1" calcext:value-type="float">
            <text:p>14,10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97" calcext:value-type="float">
            <text:p>13,97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54" calcext:value-type="float">
            <text:p>14,54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.85" calcext:value-type="float">
            <text:p>10,8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6.84" calcext:value-type="float">
            <text:p>16,84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94" calcext:value-type="float">
            <text:p>8,9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6.87" calcext:value-type="float">
            <text:p>16,87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41" calcext:value-type="float">
            <text:p>10,41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.02" calcext:value-type="float">
            <text:p>13,02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62" calcext:value-type="float">
            <text:p>10,6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11" calcext:value-type="float">
            <text:p>10,11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26" calcext:value-type="float">
            <text:p>10,26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.68" calcext:value-type="float">
            <text:p>13,68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77" calcext:value-type="float">
            <text:p>15,77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05" calcext:value-type="float">
            <text:p>14,05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76" calcext:value-type="float">
            <text:p>10,76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" calcext:value-type="float">
            <text:p>14,00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05" calcext:value-type="float">
            <text:p>10,0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51" calcext:value-type="float">
            <text:p>14,51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2.5" calcext:value-type="float">
            <text:p>12,50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19" calcext:value-type="float">
            <text:p>15,19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6.55" calcext:value-type="float">
            <text:p>16,55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15" calcext:value-type="float">
            <text:p>13,15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55" calcext:value-type="float">
            <text:p>9,5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2.52" calcext:value-type="float">
            <text:p>12,5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8.71" calcext:value-type="float">
            <text:p>8,71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24" calcext:value-type="float">
            <text:p>9,24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69" calcext:value-type="float">
            <text:p>15,69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91" calcext:value-type="float">
            <text:p>14,91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56" calcext:value-type="float">
            <text:p>13,56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0.42" calcext:value-type="float">
            <text:p>10,42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15" calcext:value-type="float">
            <text:p>7,15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63" calcext:value-type="float">
            <text:p>12,63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75" calcext:value-type="float">
            <text:p>10,75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75" calcext:value-type="float">
            <text:p>12,75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1" calcext:value-type="float">
            <text:p>9,10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74" calcext:value-type="float">
            <text:p>10,74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.99" calcext:value-type="float">
            <text:p>6,99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67" calcext:value-type="float">
            <text:p>9,67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2" calcext:value-type="float">
            <text:p>10,20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3" calcext:value-type="float">
            <text:p>8,30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7" calcext:value-type="float">
            <text:p>9,7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52" calcext:value-type="float">
            <text:p>7,52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27" calcext:value-type="float">
            <text:p>9,27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37" calcext:value-type="float">
            <text:p>6,37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83" calcext:value-type="float">
            <text:p>8,8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56" calcext:value-type="float">
            <text:p>6,56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99" calcext:value-type="float">
            <text:p>6,99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32" calcext:value-type="float">
            <text:p>6,3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5" calcext:value-type="float">
            <text:p>6,5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72" calcext:value-type="float">
            <text:p>5,7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97" calcext:value-type="float">
            <text:p>8,97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22" calcext:value-type="float">
            <text:p>5,2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24" calcext:value-type="float">
            <text:p>8,2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75" calcext:value-type="float">
            <text:p>9,7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79" calcext:value-type="float">
            <text:p>6,79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86" calcext:value-type="float">
            <text:p>11,86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58" calcext:value-type="float">
            <text:p>8,5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.39" calcext:value-type="float">
            <text:p>7,3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75" calcext:value-type="float">
            <text:p>8,7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13" calcext:value-type="float">
            <text:p>8,13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72" calcext:value-type="float">
            <text:p>10,72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71" calcext:value-type="float">
            <text:p>10,71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45" calcext:value-type="float">
            <text:p>11,4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33" calcext:value-type="float">
            <text:p>11,33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84" calcext:value-type="float">
            <text:p>6,8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.64" calcext:value-type="float">
            <text:p>7,6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89" calcext:value-type="float">
            <text:p>2,89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49" calcext:value-type="float">
            <text:p>3,49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77" calcext:value-type="float">
            <text:p>2,77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66" calcext:value-type="float">
            <text:p>2,66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82" calcext:value-type="float">
            <text:p>3,82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41" calcext:value-type="float">
            <text:p>3,41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08" calcext:value-type="float">
            <text:p>3,08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12" calcext:value-type="float">
            <text:p>3,1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61" calcext:value-type="float">
            <text:p>3,61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91" calcext:value-type="float">
            <text:p>2,91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79" calcext:value-type="float">
            <text:p>2,79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28" calcext:value-type="float">
            <text:p>3,28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27" calcext:value-type="float">
            <text:p>10,27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15" calcext:value-type="float">
            <text:p>12,15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42" calcext:value-type="float">
            <text:p>12,42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03" calcext:value-type="float">
            <text:p>11,0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04" calcext:value-type="float">
            <text:p>7,04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12" calcext:value-type="float">
            <text:p>11,1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69" calcext:value-type="float">
            <text:p>10,69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.3" calcext:value-type="float">
            <text:p>8,3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.18" calcext:value-type="float">
            <text:p>8,18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74" calcext:value-type="float">
            <text:p>12,74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.43" calcext:value-type="float">
            <text:p>6,43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93" calcext:value-type="float">
            <text:p>10,93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27" calcext:value-type="float">
            <text:p>9,27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.25" calcext:value-type="float">
            <text:p>14,25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64" calcext:value-type="float">
            <text:p>11,64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82" calcext:value-type="float">
            <text:p>15,82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.38" calcext:value-type="float">
            <text:p>14,3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01" calcext:value-type="float">
            <text:p>13,01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" calcext:value-type="float">
            <text:p>13,0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73" calcext:value-type="float">
            <text:p>15,73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53" calcext:value-type="float">
            <text:p>13,53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61" calcext:value-type="float">
            <text:p>13,61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.86" calcext:value-type="float">
            <text:p>10,86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88" calcext:value-type="float">
            <text:p>9,88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.68" calcext:value-type="float">
            <text:p>8,68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62" calcext:value-type="float">
            <text:p>11,62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3.93" calcext:value-type="float">
            <text:p>13,9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22" calcext:value-type="float">
            <text:p>15,22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2.29" calcext:value-type="float">
            <text:p>12,29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,00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59" calcext:value-type="float">
            <text:p>11,59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.63" calcext:value-type="float">
            <text:p>8,63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6.67" calcext:value-type="float">
            <text:p>16,67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.87" calcext:value-type="float">
            <text:p>14,87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.18" calcext:value-type="float">
            <text:p>9,18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2.54" calcext:value-type="float">
            <text:p>12,5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.42" calcext:value-type="float">
            <text:p>13,4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17" calcext:value-type="float">
            <text:p>14,17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04" calcext:value-type="float">
            <text:p>14,04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.46" calcext:value-type="float">
            <text:p>10,46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.49" calcext:value-type="float">
            <text:p>10,49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64" calcext:value-type="float">
            <text:p>15,64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.35" calcext:value-type="float">
            <text:p>13,35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.62" calcext:value-type="float">
            <text:p>13,6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93" calcext:value-type="float">
            <text:p>16,93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98" calcext:value-type="float">
            <text:p>16,98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,0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84" calcext:value-type="float">
            <text:p>16,8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32" calcext:value-type="float">
            <text:p>13,3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52" calcext:value-type="float">
            <text:p>12,52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28" calcext:value-type="float">
            <text:p>9,2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36" calcext:value-type="float">
            <text:p>8,36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08" calcext:value-type="float">
            <text:p>8,0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9" calcext:value-type="float">
            <text:p>9,90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81" calcext:value-type="float">
            <text:p>8,81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18" calcext:value-type="float">
            <text:p>13,18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19" calcext:value-type="float">
            <text:p>8,19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32" calcext:value-type="float">
            <text:p>9,3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5.05" calcext:value-type="float">
            <text:p>15,0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01" calcext:value-type="float">
            <text:p>9,01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.84" calcext:value-type="float">
            <text:p>10,84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6.42" calcext:value-type="float">
            <text:p>16,42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.49" calcext:value-type="float">
            <text:p>15,49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6.91" calcext:value-type="float">
            <text:p>16,91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78" calcext:value-type="float">
            <text:p>14,7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" calcext:value-type="float">
            <text:p>11,00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45" calcext:value-type="float">
            <text:p>14,45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.87" calcext:value-type="float">
            <text:p>15,87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.54" calcext:value-type="float">
            <text:p>8,54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.49" calcext:value-type="float">
            <text:p>11,49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45" calcext:value-type="float">
            <text:p>13,4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97" calcext:value-type="float">
            <text:p>12,97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52" calcext:value-type="float">
            <text:p>11,5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.18" calcext:value-type="float">
            <text:p>9,18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.23" calcext:value-type="float">
            <text:p>9,2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.91" calcext:value-type="float">
            <text:p>8,91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56" calcext:value-type="float">
            <text:p>11,56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.98" calcext:value-type="float">
            <text:p>9,98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.46" calcext:value-type="float">
            <text:p>13,46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82" calcext:value-type="float">
            <text:p>10,8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51" calcext:value-type="float">
            <text:p>10,51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.6" calcext:value-type="float">
            <text:p>12,60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56" calcext:value-type="float">
            <text:p>11,56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08" calcext:value-type="float">
            <text:p>15,08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87" calcext:value-type="float">
            <text:p>14,87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81" calcext:value-type="float">
            <text:p>15,81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43" calcext:value-type="float">
            <text:p>9,4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0.63" calcext:value-type="float">
            <text:p>10,6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0.31" calcext:value-type="float">
            <text:p>10,3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8.59" calcext:value-type="float">
            <text:p>8,59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16" calcext:value-type="float">
            <text:p>9,16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2.48" calcext:value-type="float">
            <text:p>12,48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26" calcext:value-type="float">
            <text:p>9,26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12" calcext:value-type="float">
            <text:p>13,1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16" calcext:value-type="float">
            <text:p>15,16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66" calcext:value-type="float">
            <text:p>13,66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32" calcext:value-type="float">
            <text:p>9,3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08" calcext:value-type="float">
            <text:p>9,08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31" calcext:value-type="float">
            <text:p>8,31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.9" calcext:value-type="float">
            <text:p>11,90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7" calcext:value-type="float">
            <text:p>9,70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35" calcext:value-type="float">
            <text:p>12,35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4" calcext:value-type="float">
            <text:p>9,4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3.11" calcext:value-type="float">
            <text:p>13,11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82" calcext:value-type="float">
            <text:p>7,82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62" calcext:value-type="float">
            <text:p>12,6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6" calcext:value-type="float">
            <text:p>9,6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48" calcext:value-type="float">
            <text:p>12,48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43" calcext:value-type="float">
            <text:p>8,43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2" calcext:value-type="float">
            <text:p>9,20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18" calcext:value-type="float">
            <text:p>9,1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52" calcext:value-type="float">
            <text:p>8,52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.09" calcext:value-type="float">
            <text:p>10,09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17" calcext:value-type="float">
            <text:p>6,17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94" calcext:value-type="float">
            <text:p>9,94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34" calcext:value-type="float">
            <text:p>6,34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17" calcext:value-type="float">
            <text:p>8,17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57" calcext:value-type="float">
            <text:p>9,57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4" calcext:value-type="float">
            <text:p>8,4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94" calcext:value-type="float">
            <text:p>8,9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69" calcext:value-type="float">
            <text:p>10,69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79" calcext:value-type="float">
            <text:p>11,79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67" calcext:value-type="float">
            <text:p>8,67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09" calcext:value-type="float">
            <text:p>10,0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45" calcext:value-type="float">
            <text:p>9,4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.29" calcext:value-type="float">
            <text:p>7,29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18" calcext:value-type="float">
            <text:p>11,18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33" calcext:value-type="float">
            <text:p>6,33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12" calcext:value-type="float">
            <text:p>8,12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61" calcext:value-type="float">
            <text:p>10,61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04" calcext:value-type="float">
            <text:p>11,0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08" calcext:value-type="float">
            <text:p>11,08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58" calcext:value-type="float">
            <text:p>2,58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4" calcext:value-type="float">
            <text:p>2,40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03" calcext:value-type="float">
            <text:p>3,0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83" calcext:value-type="float">
            <text:p>3,8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95" calcext:value-type="float">
            <text:p>3,9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88" calcext:value-type="float">
            <text:p>3,88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32" calcext:value-type="float">
            <text:p>3,32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71" calcext:value-type="float">
            <text:p>2,71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49" calcext:value-type="float">
            <text:p>2,49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49" calcext:value-type="float">
            <text:p>2,49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25" calcext:value-type="float">
            <text:p>2,2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21" calcext:value-type="float">
            <text:p>2,21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19" calcext:value-type="float">
            <text:p>11,19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03" calcext:value-type="float">
            <text:p>11,03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.13" calcext:value-type="float">
            <text:p>8,1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24" calcext:value-type="float">
            <text:p>12,24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.83" calcext:value-type="float">
            <text:p>6,83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24" calcext:value-type="float">
            <text:p>12,24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03" calcext:value-type="float">
            <text:p>12,03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.29" calcext:value-type="float">
            <text:p>9,29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45" calcext:value-type="float">
            <text:p>7,4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.55" calcext:value-type="float">
            <text:p>6,55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.77" calcext:value-type="float">
            <text:p>8,77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.4" calcext:value-type="float">
            <text:p>8,40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24" calcext:value-type="float">
            <text:p>9,24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04" calcext:value-type="float">
            <text:p>15,04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53" calcext:value-type="float">
            <text:p>13,5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57" calcext:value-type="float">
            <text:p>11,57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31" calcext:value-type="float">
            <text:p>9,3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2.25" calcext:value-type="float">
            <text:p>12,25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.09" calcext:value-type="float">
            <text:p>10,09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5" calcext:value-type="float">
            <text:p>9,5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62" calcext:value-type="float">
            <text:p>11,62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6.87" calcext:value-type="float">
            <text:p>16,87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65" calcext:value-type="float">
            <text:p>13,6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.25" calcext:value-type="float">
            <text:p>10,2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.13" calcext:value-type="float">
            <text:p>14,13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.91" calcext:value-type="float">
            <text:p>8,91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.88" calcext:value-type="float">
            <text:p>10,8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29" calcext:value-type="float">
            <text:p>11,2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.44" calcext:value-type="float">
            <text:p>10,44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.39" calcext:value-type="float">
            <text:p>10,39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.39" calcext:value-type="float">
            <text:p>10,39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.27" calcext:value-type="float">
            <text:p>14,27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3.97" calcext:value-type="float">
            <text:p>13,97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92" calcext:value-type="float">
            <text:p>15,9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2.52" calcext:value-type="float">
            <text:p>12,52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2.24" calcext:value-type="float">
            <text:p>12,2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.32" calcext:value-type="float">
            <text:p>11,3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.2" calcext:value-type="float">
            <text:p>9,20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98" calcext:value-type="float">
            <text:p>12,9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36" calcext:value-type="float">
            <text:p>15,36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45" calcext:value-type="float">
            <text:p>12,4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.54" calcext:value-type="float">
            <text:p>10,54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3.51" calcext:value-type="float">
            <text:p>13,51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.03" calcext:value-type="float">
            <text:p>9,03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45" calcext:value-type="float">
            <text:p>15,4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6" calcext:value-type="float">
            <text:p>16,60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.64" calcext:value-type="float">
            <text:p>8,6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.65" calcext:value-type="float">
            <text:p>9,6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5.05" calcext:value-type="float">
            <text:p>15,05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4" calcext:value-type="float">
            <text:p>13,40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75" calcext:value-type="float">
            <text:p>9,75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1.97" calcext:value-type="float">
            <text:p>11,97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1.95" calcext:value-type="float">
            <text:p>11,9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68" calcext:value-type="float">
            <text:p>8,68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55" calcext:value-type="float">
            <text:p>12,55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31" calcext:value-type="float">
            <text:p>14,31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24" calcext:value-type="float">
            <text:p>14,24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5.16" calcext:value-type="float">
            <text:p>15,16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5" calcext:value-type="float">
            <text:p>8,5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03" calcext:value-type="float">
            <text:p>13,03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26" calcext:value-type="float">
            <text:p>12,26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24" calcext:value-type="float">
            <text:p>14,24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.33" calcext:value-type="float">
            <text:p>10,33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25" calcext:value-type="float">
            <text:p>13,25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5.64" calcext:value-type="float">
            <text:p>15,64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.46" calcext:value-type="float">
            <text:p>14,4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12" calcext:value-type="float">
            <text:p>13,12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09" calcext:value-type="float">
            <text:p>13,09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6.76" calcext:value-type="float">
            <text:p>16,76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6" calcext:value-type="float">
            <text:p>12,60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.65" calcext:value-type="float">
            <text:p>13,6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.26" calcext:value-type="float">
            <text:p>12,26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67" calcext:value-type="float">
            <text:p>15,67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.39" calcext:value-type="float">
            <text:p>11,39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.71" calcext:value-type="float">
            <text:p>8,71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.7" calcext:value-type="float">
            <text:p>10,70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.25" calcext:value-type="float">
            <text:p>13,2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16" calcext:value-type="float">
            <text:p>14,16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.45" calcext:value-type="float">
            <text:p>9,45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.6" calcext:value-type="float">
            <text:p>8,60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2.76" calcext:value-type="float">
            <text:p>12,76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.23" calcext:value-type="float">
            <text:p>15,23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6.21" calcext:value-type="float">
            <text:p>16,21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.54" calcext:value-type="float">
            <text:p>14,5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35" calcext:value-type="float">
            <text:p>13,35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3.17" calcext:value-type="float">
            <text:p>13,17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08" calcext:value-type="float">
            <text:p>9,0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13" calcext:value-type="float">
            <text:p>14,1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5.78" calcext:value-type="float">
            <text:p>15,7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.52" calcext:value-type="float">
            <text:p>9,5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6.76" calcext:value-type="float">
            <text:p>16,76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55" calcext:value-type="float">
            <text:p>14,55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2" calcext:value-type="float">
            <text:p>14,20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6.29" calcext:value-type="float">
            <text:p>16,29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1.6" calcext:value-type="float">
            <text:p>11,60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4.64" calcext:value-type="float">
            <text:p>14,6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.95" calcext:value-type="float">
            <text:p>10,95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94" calcext:value-type="float">
            <text:p>7,94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25" calcext:value-type="float">
            <text:p>12,25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13" calcext:value-type="float">
            <text:p>12,1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77" calcext:value-type="float">
            <text:p>9,77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.37" calcext:value-type="float">
            <text:p>8,37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3.56" calcext:value-type="float">
            <text:p>13,56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47" calcext:value-type="float">
            <text:p>9,47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.95" calcext:value-type="float">
            <text:p>6,9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3.12" calcext:value-type="float">
            <text:p>13,1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.96" calcext:value-type="float">
            <text:p>9,96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.58" calcext:value-type="float">
            <text:p>7,58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25" calcext:value-type="float">
            <text:p>7,25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96" calcext:value-type="float">
            <text:p>5,96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55" calcext:value-type="float">
            <text:p>9,55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57" calcext:value-type="float">
            <text:p>6,57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51" calcext:value-type="float">
            <text:p>9,5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.04" calcext:value-type="float">
            <text:p>7,04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63" calcext:value-type="float">
            <text:p>9,63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.29" calcext:value-type="float">
            <text:p>9,29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35" calcext:value-type="float">
            <text:p>8,35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53" calcext:value-type="float">
            <text:p>6,53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.04" calcext:value-type="float">
            <text:p>6,04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.41" calcext:value-type="float">
            <text:p>5,41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82" calcext:value-type="float">
            <text:p>9,8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92" calcext:value-type="float">
            <text:p>10,92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27" calcext:value-type="float">
            <text:p>6,27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42" calcext:value-type="float">
            <text:p>6,42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.81" calcext:value-type="float">
            <text:p>11,81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95" calcext:value-type="float">
            <text:p>6,95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56" calcext:value-type="float">
            <text:p>6,56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61" calcext:value-type="float">
            <text:p>6,61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62" calcext:value-type="float">
            <text:p>8,62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.15" calcext:value-type="float">
            <text:p>10,15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.71" calcext:value-type="float">
            <text:p>9,71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.74" calcext:value-type="float">
            <text:p>8,74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.01" calcext:value-type="float">
            <text:p>4,01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74" calcext:value-type="float">
            <text:p>3,74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81" calcext:value-type="float">
            <text:p>3,81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79" calcext:value-type="float">
            <text:p>3,79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27" calcext:value-type="float">
            <text:p>3,27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93" calcext:value-type="float">
            <text:p>3,93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61" calcext:value-type="float">
            <text:p>3,61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16" calcext:value-type="float">
            <text:p>3,16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.77" calcext:value-type="float">
            <text:p>3,77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.12" calcext:value-type="float">
            <text:p>4,1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82" calcext:value-type="float">
            <text:p>2,82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.73" calcext:value-type="float">
            <text:p>2,73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76" calcext:value-type="float">
            <text:p>7,76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79" calcext:value-type="float">
            <text:p>10,79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1" calcext:value-type="float">
            <text:p>7,10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76" calcext:value-type="float">
            <text:p>10,76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22" calcext:value-type="float">
            <text:p>10,22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2" calcext:value-type="float">
            <text:p>11,20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.41" calcext:value-type="float">
            <text:p>11,41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.09" calcext:value-type="float">
            <text:p>10,09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14" calcext:value-type="float">
            <text:p>7,14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69" calcext:value-type="float">
            <text:p>12,69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.02" calcext:value-type="float">
            <text:p>7,02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.22" calcext:value-type="float">
            <text:p>12,22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.14" calcext:value-type="float">
            <text:p>13,14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36" calcext:value-type="float">
            <text:p>15,36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68" calcext:value-type="float">
            <text:p>15,68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3" calcext:value-type="float">
            <text:p>13,00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2.25" calcext:value-type="float">
            <text:p>12,25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78" calcext:value-type="float">
            <text:p>11,78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2.08" calcext:value-type="float">
            <text:p>12,08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92" calcext:value-type="float">
            <text:p>11,9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5.71" calcext:value-type="float">
            <text:p>15,71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21" calcext:value-type="float">
            <text:p>11,21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.85" calcext:value-type="float">
            <text:p>11,8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.72" calcext:value-type="float">
            <text:p>9,72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.02" calcext:value-type="float">
            <text:p>14,02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6.01" calcext:value-type="float">
            <text:p>16,01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66" calcext:value-type="float">
            <text:p>11,66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.55" calcext:value-type="float">
            <text:p>8,55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14" calcext:value-type="float">
            <text:p>11,14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6.35" calcext:value-type="float">
            <text:p>16,35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.13" calcext:value-type="float">
            <text:p>10,13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.51" calcext:value-type="float">
            <text:p>10,51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88" calcext:value-type="float">
            <text:p>11,88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.84" calcext:value-type="float">
            <text:p>15,84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3.93" calcext:value-type="float">
            <text:p>13,93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.85" calcext:value-type="float">
            <text:p>11,8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.7" calcext:value-type="float">
            <text:p>8,70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.94" calcext:value-type="float">
            <text:p>15,94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77" calcext:value-type="float">
            <text:p>16,77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.21" calcext:value-type="float">
            <text:p>10,21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.48" calcext:value-type="float">
            <text:p>9,48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09" calcext:value-type="float">
            <text:p>14,09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.2" calcext:value-type="float">
            <text:p>10,20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.57" calcext:value-type="float">
            <text:p>8,57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.97" calcext:value-type="float">
            <text:p>14,97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,00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.81" calcext:value-type="float">
            <text:p>12,81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.49" calcext:value-type="float">
            <text:p>16,49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2" calcext:value-type="float">
            <text:p>8,20</text:p>
          </table:table-cell>
          <table:table-cell office:value-type="string" calcext:value-type="string">
            <text:p>Czech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.43" calcext:value-type="float">
            <text:p>12,43</text:p>
          </table:table-cell>
          <table:table-cell office:value-type="string" calcext:value-type="string">
            <text:p>Słowa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57" calcext:value-type="float">
            <text:p>8,57</text:p>
          </table:table-cell>
          <table:table-cell office:value-type="string" calcext:value-type="string">
            <text:p>Ukrain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73" calcext:value-type="float">
            <text:p>14,73</text:p>
          </table:table-cell>
          <table:table-cell office:value-type="string" calcext:value-type="string">
            <text:p>Ros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.07" calcext:value-type="float">
            <text:p>8,07</text:p>
          </table:table-cell>
          <table:table-cell office:value-type="string" calcext:value-type="string">
            <text:p>Francj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02" calcext:value-type="float">
            <text:p>13,02</text:p>
          </table:table-cell>
          <table:table-cell office:value-type="string" calcext:value-type="string">
            <text:p>Hiszp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0.68" calcext:value-type="float">
            <text:p>10,68</text:p>
          </table:table-cell>
          <table:table-cell office:value-type="string" calcext:value-type="string">
            <text:p>Portugal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.82" calcext:value-type="float">
            <text:p>14,82</text:p>
          </table:table-cell>
          <table:table-cell office:value-type="string" calcext:value-type="string">
            <text:p>Niemc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.46" calcext:value-type="float">
            <text:p>13,46</text:p>
          </table:table-cell>
          <table:table-cell office:value-type="string" calcext:value-type="string">
            <text:p>Dan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7.82" calcext:value-type="float">
            <text:p>7,82</text:p>
          </table:table-cell>
          <table:table-cell office:value-type="string" calcext:value-type="string">
            <text:p>Holandia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85" calcext:value-type="float">
            <text:p>9,85</text:p>
          </table:table-cell>
          <table:table-cell office:value-type="string" calcext:value-type="string">
            <text:p>Węgry</text:p>
          </table:table-cell>
          <table:table-cell table:number-columns-repeated="6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65" calcext:value-type="float">
            <text:p>9,65</text:p>
          </table:table-cell>
          <table:table-cell office:value-type="string" calcext:value-type="string">
            <text:p>Białoruś</text:p>
          </table:table-cell>
          <table:table-cell table:number-columns-repeated="60"/>
        </table:table-row>
        <table:table-row table:style-name="ro1" table:number-rows-repeated="10477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liki</meta:initial-creator>
    <meta:creation-date>2019-08-19T05:58:03</meta:creation-date>
    <dc:date>2020-10-03T17:20:13.255000000</dc:date>
    <meta:generator>LibreOffice/7.0.1.2$Windows_X86_64 LibreOffice_project/7cbcfc562f6eb6708b5ff7d7397325de9e764452</meta:generator>
    <meta:editing-duration>PT5M51S</meta:editing-duration>
    <meta:editing-cycles>1</meta:editing-cycles>
    <meta:document-statistic meta:table-count="1" meta:cell-count="34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