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odel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9" calcext:value-type="date">
            <text:p>2016-01-0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9" calcext:value-type="date">
            <text:p>2015-10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0" calcext:value-type="date">
            <text:p>2016-01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7" calcext:value-type="date">
            <text:p>2017-05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2" calcext:value-type="date">
            <text:p>2016-09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6" calcext:value-type="date">
            <text:p>2016-03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13" calcext:value-type="date">
            <text:p>2017-02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1" calcext:value-type="date">
            <text:p>2016-02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5" calcext:value-type="date">
            <text:p>2020-04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6" calcext:value-type="date">
            <text:p>2018-10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2" calcext:value-type="date">
            <text:p>2015-11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8" calcext:value-type="date">
            <text:p>2016-05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30" calcext:value-type="date">
            <text:p>2020-01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6" calcext:value-type="date">
            <text:p>2018-08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1" calcext:value-type="date">
            <text:p>2020-05-1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3" calcext:value-type="date">
            <text:p>2016-03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6" calcext:value-type="date">
            <text:p>2015-06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6" calcext:value-type="date">
            <text:p>2015-09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6" calcext:value-type="date">
            <text:p>2019-09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8" calcext:value-type="date">
            <text:p>2020-10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4" calcext:value-type="date">
            <text:p>2016-10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2" calcext:value-type="date">
            <text:p>2019-10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4" calcext:value-type="date">
            <text:p>2017-03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21" calcext:value-type="date">
            <text:p>2019-02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8" calcext:value-type="date">
            <text:p>2019-01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4" calcext:value-type="date">
            <text:p>2020-12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2" calcext:value-type="date">
            <text:p>2019-11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7" calcext:value-type="date">
            <text:p>2019-03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29" calcext:value-type="date">
            <text:p>2018-01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14" calcext:value-type="date">
            <text:p>2017-01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2" calcext:value-type="date">
            <text:p>2020-03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3" calcext:value-type="date">
            <text:p>2019-0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3" calcext:value-type="date">
            <text:p>2015-04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2" calcext:value-type="date">
            <text:p>2020-09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6" calcext:value-type="date">
            <text:p>2020-06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5" calcext:value-type="date">
            <text:p>2016-03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7" calcext:value-type="date">
            <text:p>2015-07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7" calcext:value-type="date">
            <text:p>2019-12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1" calcext:value-type="date">
            <text:p>2020-03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6" calcext:value-type="date">
            <text:p>2016-03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3" calcext:value-type="date">
            <text:p>2016-10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3" calcext:value-type="date">
            <text:p>2019-06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4" calcext:value-type="date">
            <text:p>2016-11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1" calcext:value-type="date">
            <text:p>2018-02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2" calcext:value-type="date">
            <text:p>2015-11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7" calcext:value-type="date">
            <text:p>2019-01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14" calcext:value-type="date">
            <text:p>2019-09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0" calcext:value-type="date">
            <text:p>2016-06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3" calcext:value-type="date">
            <text:p>2017-11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2" calcext:value-type="date">
            <text:p>2019-08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4" calcext:value-type="date">
            <text:p>2020-09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3" calcext:value-type="date">
            <text:p>2017-12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2" calcext:value-type="date">
            <text:p>2017-11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3" calcext:value-type="date">
            <text:p>2015-08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8" calcext:value-type="date">
            <text:p>2016-06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05" calcext:value-type="date">
            <text:p>2020-05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6" calcext:value-type="date">
            <text:p>2017-02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2" calcext:value-type="date">
            <text:p>2016-07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31" calcext:value-type="date">
            <text:p>2015-10-3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0" calcext:value-type="date">
            <text:p>2017-07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1" calcext:value-type="date">
            <text:p>2018-04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9" calcext:value-type="date">
            <text:p>2017-09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9" calcext:value-type="date">
            <text:p>2016-11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27" calcext:value-type="date">
            <text:p>2016-08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1" calcext:value-type="date">
            <text:p>2016-04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2" calcext:value-type="date">
            <text:p>2020-1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6" calcext:value-type="date">
            <text:p>2016-06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3" calcext:value-type="date">
            <text:p>2017-1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21" calcext:value-type="date">
            <text:p>2017-08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1" calcext:value-type="date">
            <text:p>2017-12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5" calcext:value-type="date">
            <text:p>2017-02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5" calcext:value-type="date">
            <text:p>2016-09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3" calcext:value-type="date">
            <text:p>2020-01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8" calcext:value-type="date">
            <text:p>2018-12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2" calcext:value-type="date">
            <text:p>2020-04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4" calcext:value-type="date">
            <text:p>2019-08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3" calcext:value-type="date">
            <text:p>2019-11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3" calcext:value-type="date">
            <text:p>2018-02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1" calcext:value-type="date">
            <text:p>2016-12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1" calcext:value-type="date">
            <text:p>2018-02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5" calcext:value-type="date">
            <text:p>2016-05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0" calcext:value-type="date">
            <text:p>2016-09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2" calcext:value-type="date">
            <text:p>2017-02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04" calcext:value-type="date">
            <text:p>2020-06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4" calcext:value-type="date">
            <text:p>2016-05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9" calcext:value-type="date">
            <text:p>2020-04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5" calcext:value-type="date">
            <text:p>2020-09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9" calcext:value-type="date">
            <text:p>2018-02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3" calcext:value-type="date">
            <text:p>2017-08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5" calcext:value-type="date">
            <text:p>2015-06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6" calcext:value-type="date">
            <text:p>2020-08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13" calcext:value-type="date">
            <text:p>2020-01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0" calcext:value-type="date">
            <text:p>2020-11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9" calcext:value-type="date">
            <text:p>2020-08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4" calcext:value-type="date">
            <text:p>2017-07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2" calcext:value-type="date">
            <text:p>2016-06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0" calcext:value-type="date">
            <text:p>2015-03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8" calcext:value-type="date">
            <text:p>2020-03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8" calcext:value-type="date">
            <text:p>2019-11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9" calcext:value-type="date">
            <text:p>2018-08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0" calcext:value-type="date">
            <text:p>2020-07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5" calcext:value-type="date">
            <text:p>2016-12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1" calcext:value-type="date">
            <text:p>2017-04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2" calcext:value-type="date">
            <text:p>2019-03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4" calcext:value-type="date">
            <text:p>2017-12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3" calcext:value-type="date">
            <text:p>2015-12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0" calcext:value-type="date">
            <text:p>2016-05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7" calcext:value-type="date">
            <text:p>2017-07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8" calcext:value-type="date">
            <text:p>2015-03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3" calcext:value-type="date">
            <text:p>2020-12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0" calcext:value-type="date">
            <text:p>2016-07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0" calcext:value-type="date">
            <text:p>2020-05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1" calcext:value-type="date">
            <text:p>2020-06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1" calcext:value-type="date">
            <text:p>2019-10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0" calcext:value-type="date">
            <text:p>2017-06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5" calcext:value-type="date">
            <text:p>2019-03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0" calcext:value-type="date">
            <text:p>2018-07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0" calcext:value-type="date">
            <text:p>2019-03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15" calcext:value-type="date">
            <text:p>2018-06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5" calcext:value-type="date">
            <text:p>2017-04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1" calcext:value-type="date">
            <text:p>2018-09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4" calcext:value-type="date">
            <text:p>2016-02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3" calcext:value-type="date">
            <text:p>2016-02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5" calcext:value-type="date">
            <text:p>2019-06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0" calcext:value-type="date">
            <text:p>2019-07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3" calcext:value-type="date">
            <text:p>2018-02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18" calcext:value-type="date">
            <text:p>2017-04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0" calcext:value-type="date">
            <text:p>2016-04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3" calcext:value-type="date">
            <text:p>2019-12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4" calcext:value-type="date">
            <text:p>2019-09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2" calcext:value-type="date">
            <text:p>2019-06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7" calcext:value-type="date">
            <text:p>2019-06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2" calcext:value-type="date">
            <text:p>2015-05-0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1" calcext:value-type="date">
            <text:p>2020-04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1" calcext:value-type="date">
            <text:p>2018-02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7" calcext:value-type="date">
            <text:p>2015-10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5" calcext:value-type="date">
            <text:p>2016-06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17" calcext:value-type="date">
            <text:p>2020-04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2" calcext:value-type="date">
            <text:p>2015-0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24" calcext:value-type="date">
            <text:p>2020-10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1" calcext:value-type="date">
            <text:p>2018-08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6" calcext:value-type="date">
            <text:p>2015-03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1" calcext:value-type="date">
            <text:p>2016-03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5" calcext:value-type="date">
            <text:p>2019-04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31" calcext:value-type="date">
            <text:p>2016-05-3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6" calcext:value-type="date">
            <text:p>2018-01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7" calcext:value-type="date">
            <text:p>2015-11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8" calcext:value-type="date">
            <text:p>2016-05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4" calcext:value-type="date">
            <text:p>2020-08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3" calcext:value-type="date">
            <text:p>2016-10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3" calcext:value-type="date">
            <text:p>2015-09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6" calcext:value-type="date">
            <text:p>2018-11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7" calcext:value-type="date">
            <text:p>2019-10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6" calcext:value-type="date">
            <text:p>2020-12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17" calcext:value-type="date">
            <text:p>2017-02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20" calcext:value-type="date">
            <text:p>2019-02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2" calcext:value-type="date">
            <text:p>2018-04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1" calcext:value-type="date">
            <text:p>2015-02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7" calcext:value-type="date">
            <text:p>2015-08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9" calcext:value-type="date">
            <text:p>2016-10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23" calcext:value-type="date">
            <text:p>2020-10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7" calcext:value-type="date">
            <text:p>2019-05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26" calcext:value-type="date">
            <text:p>2016-08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6" calcext:value-type="date">
            <text:p>2015-10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0" calcext:value-type="date">
            <text:p>2016-02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0" calcext:value-type="date">
            <text:p>2019-11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5" calcext:value-type="date">
            <text:p>2015-12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0" calcext:value-type="date">
            <text:p>2020-01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6" calcext:value-type="date">
            <text:p>2018-10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4" calcext:value-type="date">
            <text:p>2015-07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3" calcext:value-type="date">
            <text:p>2020-09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21" calcext:value-type="date">
            <text:p>2017-02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1" calcext:value-type="date">
            <text:p>2020-03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2" calcext:value-type="date">
            <text:p>2019-08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3" calcext:value-type="date">
            <text:p>2017-03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1" calcext:value-type="date">
            <text:p>2016-02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26" calcext:value-type="date">
            <text:p>2018-10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3" calcext:value-type="date">
            <text:p>2017-02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7" calcext:value-type="date">
            <text:p>2018-06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7" calcext:value-type="date">
            <text:p>2015-09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2" calcext:value-type="date">
            <text:p>2019-03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9" calcext:value-type="date">
            <text:p>2020-11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7" calcext:value-type="date">
            <text:p>2020-09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30" calcext:value-type="date">
            <text:p>2016-08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4" calcext:value-type="date">
            <text:p>2015-10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5" calcext:value-type="date">
            <text:p>2019-04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2" calcext:value-type="date">
            <text:p>2016-03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8" calcext:value-type="date">
            <text:p>2019-11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2" calcext:value-type="date">
            <text:p>2015-07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0" calcext:value-type="date">
            <text:p>2019-04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9" calcext:value-type="date">
            <text:p>2015-12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8" calcext:value-type="date">
            <text:p>2016-09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9" calcext:value-type="date">
            <text:p>2019-10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5" calcext:value-type="date">
            <text:p>2019-12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30" calcext:value-type="date">
            <text:p>2020-12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4" calcext:value-type="date">
            <text:p>2019-11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3" calcext:value-type="date">
            <text:p>2020-08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9" calcext:value-type="date">
            <text:p>2018-11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0" calcext:value-type="date">
            <text:p>2017-10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9" calcext:value-type="date">
            <text:p>2015-04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2" calcext:value-type="date">
            <text:p>2015-06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5" calcext:value-type="date">
            <text:p>2020-04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7" calcext:value-type="date">
            <text:p>2017-06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5" calcext:value-type="date">
            <text:p>2019-01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1" calcext:value-type="date">
            <text:p>2016-09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30" calcext:value-type="date">
            <text:p>2016-05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4" calcext:value-type="date">
            <text:p>2016-12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1" calcext:value-type="date">
            <text:p>2017-04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6" calcext:value-type="date">
            <text:p>2020-05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21" calcext:value-type="date">
            <text:p>2017-08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2" calcext:value-type="date">
            <text:p>2017-09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1" calcext:value-type="date">
            <text:p>2020-01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4" calcext:value-type="date">
            <text:p>2015-12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2" calcext:value-type="date">
            <text:p>2016-12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9" calcext:value-type="date">
            <text:p>2019-04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5" calcext:value-type="date">
            <text:p>2017-04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2" calcext:value-type="date">
            <text:p>2020-05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5" calcext:value-type="date">
            <text:p>2018-05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13" calcext:value-type="date">
            <text:p>2017-04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6" calcext:value-type="date">
            <text:p>2019-10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1" calcext:value-type="date">
            <text:p>2019-03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4" calcext:value-type="date">
            <text:p>2015-09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5" calcext:value-type="date">
            <text:p>2015-05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8" calcext:value-type="date">
            <text:p>2016-01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0" calcext:value-type="date">
            <text:p>2015-03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3" calcext:value-type="date">
            <text:p>2018-02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30" calcext:value-type="date">
            <text:p>2020-01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2" calcext:value-type="date">
            <text:p>2018-07-2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0" calcext:value-type="date">
            <text:p>2020-04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4" calcext:value-type="date">
            <text:p>2018-12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4" calcext:value-type="date">
            <text:p>2020-07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8" calcext:value-type="date">
            <text:p>2018-03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1" calcext:value-type="date">
            <text:p>2020-04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9" calcext:value-type="date">
            <text:p>2015-12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2" calcext:value-type="date">
            <text:p>2020-12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9" calcext:value-type="date">
            <text:p>2016-07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30" calcext:value-type="date">
            <text:p>2017-07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9" calcext:value-type="date">
            <text:p>2019-01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1" calcext:value-type="date">
            <text:p>2017-05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9" calcext:value-type="date">
            <text:p>2020-09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4" calcext:value-type="date">
            <text:p>2015-10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4" calcext:value-type="date">
            <text:p>2018-02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3" calcext:value-type="date">
            <text:p>2015-07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8" calcext:value-type="date">
            <text:p>2015-12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19" calcext:value-type="date">
            <text:p>2018-09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8" calcext:value-type="date">
            <text:p>2015-04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7" calcext:value-type="date">
            <text:p>2015-03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22" calcext:value-type="date">
            <text:p>2017-02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6" calcext:value-type="date">
            <text:p>2020-07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30" calcext:value-type="date">
            <text:p>2019-01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1" calcext:value-type="date">
            <text:p>2018-06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8" calcext:value-type="date">
            <text:p>2017-08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1" calcext:value-type="date">
            <text:p>2017-10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10" calcext:value-type="date">
            <text:p>2015-05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5" calcext:value-type="date">
            <text:p>2015-1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9" calcext:value-type="date">
            <text:p>2016-07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7" calcext:value-type="date">
            <text:p>2016-01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3" calcext:value-type="date">
            <text:p>2019-07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9" calcext:value-type="date">
            <text:p>2018-12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3" calcext:value-type="date">
            <text:p>2019-03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2" calcext:value-type="date">
            <text:p>2016-03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6" calcext:value-type="date">
            <text:p>2020-09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27" calcext:value-type="date">
            <text:p>2018-10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4" calcext:value-type="date">
            <text:p>2020-07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2" calcext:value-type="date">
            <text:p>2018-10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2" calcext:value-type="date">
            <text:p>2019-03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2" calcext:value-type="date">
            <text:p>2018-01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9" calcext:value-type="date">
            <text:p>2018-12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1" calcext:value-type="date">
            <text:p>2020-09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4" calcext:value-type="date">
            <text:p>2015-01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9" calcext:value-type="date">
            <text:p>2020-03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3" calcext:value-type="date">
            <text:p>2019-03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1" calcext:value-type="date">
            <text:p>2019-05-1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5" calcext:value-type="date">
            <text:p>2015-05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4" calcext:value-type="date">
            <text:p>2015-05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5" calcext:value-type="date">
            <text:p>2018-11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6" calcext:value-type="date">
            <text:p>2017-06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0" calcext:value-type="date">
            <text:p>2020-09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30" calcext:value-type="date">
            <text:p>2016-01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0" calcext:value-type="date">
            <text:p>2020-08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1" calcext:value-type="date">
            <text:p>2019-02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6" calcext:value-type="date">
            <text:p>2020-11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6" calcext:value-type="date">
            <text:p>2015-07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4" calcext:value-type="date">
            <text:p>2017-07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3" calcext:value-type="date">
            <text:p>2019-12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4" calcext:value-type="date">
            <text:p>2016-07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7" calcext:value-type="date">
            <text:p>2020-07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2" calcext:value-type="date">
            <text:p>2016-04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0" calcext:value-type="date">
            <text:p>2015-01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1" calcext:value-type="date">
            <text:p>2020-06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13" calcext:value-type="date">
            <text:p>2020-01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4" calcext:value-type="date">
            <text:p>2016-10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9" calcext:value-type="date">
            <text:p>2016-10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7" calcext:value-type="date">
            <text:p>2017-07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2" calcext:value-type="date">
            <text:p>2015-03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22" calcext:value-type="date">
            <text:p>2015-07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9" calcext:value-type="date">
            <text:p>2017-07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6" calcext:value-type="date">
            <text:p>2018-10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2" calcext:value-type="date">
            <text:p>2016-08-1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2" calcext:value-type="date">
            <text:p>2016-01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30" calcext:value-type="date">
            <text:p>2018-06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6" calcext:value-type="date">
            <text:p>2016-11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7" calcext:value-type="date">
            <text:p>2017-06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0" calcext:value-type="date">
            <text:p>2015-10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4" calcext:value-type="date">
            <text:p>2015-07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6" calcext:value-type="date">
            <text:p>2017-06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3" calcext:value-type="date">
            <text:p>2018-03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1" calcext:value-type="date">
            <text:p>2016-04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1" calcext:value-type="date">
            <text:p>2016-05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7" calcext:value-type="date">
            <text:p>2016-01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7" calcext:value-type="date">
            <text:p>2018-07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1" calcext:value-type="date">
            <text:p>2015-09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3" calcext:value-type="date">
            <text:p>2017-03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7" calcext:value-type="date">
            <text:p>2015-03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4" calcext:value-type="date">
            <text:p>2017-12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2" calcext:value-type="date">
            <text:p>2017-04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5" calcext:value-type="date">
            <text:p>2018-08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1" calcext:value-type="date">
            <text:p>2018-11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3" calcext:value-type="date">
            <text:p>2020-11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8" calcext:value-type="date">
            <text:p>2016-02-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3" calcext:value-type="date">
            <text:p>2015-0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2" calcext:value-type="date">
            <text:p>2017-03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1" calcext:value-type="date">
            <text:p>2015-09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2" calcext:value-type="date">
            <text:p>2018-07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3" calcext:value-type="date">
            <text:p>2015-12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7" calcext:value-type="date">
            <text:p>2017-11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22" calcext:value-type="date">
            <text:p>2015-07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3" calcext:value-type="date">
            <text:p>2018-01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0" calcext:value-type="date">
            <text:p>2020-06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5" calcext:value-type="date">
            <text:p>2016-05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30" calcext:value-type="date">
            <text:p>2015-03-3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5" calcext:value-type="date">
            <text:p>2018-07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4" calcext:value-type="date">
            <text:p>2015-08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3" calcext:value-type="date">
            <text:p>2018-04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30" calcext:value-type="date">
            <text:p>2020-06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8" calcext:value-type="date">
            <text:p>2020-09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6" calcext:value-type="date">
            <text:p>2020-05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8" calcext:value-type="date">
            <text:p>2019-03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6" calcext:value-type="date">
            <text:p>2018-01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1" calcext:value-type="date">
            <text:p>2017-11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5" calcext:value-type="date">
            <text:p>2018-03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8" calcext:value-type="date">
            <text:p>2015-12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1" calcext:value-type="date">
            <text:p>2019-01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5" calcext:value-type="date">
            <text:p>2016-12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6" calcext:value-type="date">
            <text:p>2016-08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8" calcext:value-type="date">
            <text:p>2016-12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21" calcext:value-type="date">
            <text:p>2015-07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7" calcext:value-type="date">
            <text:p>2019-10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6" calcext:value-type="date">
            <text:p>2019-01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3" calcext:value-type="date">
            <text:p>2018-10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7" calcext:value-type="date">
            <text:p>2017-05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2" calcext:value-type="date">
            <text:p>2020-03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8" calcext:value-type="date">
            <text:p>2018-12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3" calcext:value-type="date">
            <text:p>2017-03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0" calcext:value-type="date">
            <text:p>2020-06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7" calcext:value-type="date">
            <text:p>2016-09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7" calcext:value-type="date">
            <text:p>2019-12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9" calcext:value-type="date">
            <text:p>2019-06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8" calcext:value-type="date">
            <text:p>2019-12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0" calcext:value-type="date">
            <text:p>2018-09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5" calcext:value-type="date">
            <text:p>2016-03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2" calcext:value-type="date">
            <text:p>2016-01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6" calcext:value-type="date">
            <text:p>2019-12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4" calcext:value-type="date">
            <text:p>2015-07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5" calcext:value-type="date">
            <text:p>2018-07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7" calcext:value-type="date">
            <text:p>2018-07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8" calcext:value-type="date">
            <text:p>2016-02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9" calcext:value-type="date">
            <text:p>2017-08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5" calcext:value-type="date">
            <text:p>2020-01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3" calcext:value-type="date">
            <text:p>2019-06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6" calcext:value-type="date">
            <text:p>2017-06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3" calcext:value-type="date">
            <text:p>2019-03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3" calcext:value-type="date">
            <text:p>2018-07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31" calcext:value-type="date">
            <text:p>2016-01-3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02" calcext:value-type="date">
            <text:p>2015-06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3" calcext:value-type="date">
            <text:p>2017-02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0" calcext:value-type="date">
            <text:p>2016-10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9" calcext:value-type="date">
            <text:p>2018-11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31" calcext:value-type="date">
            <text:p>2017-03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8" calcext:value-type="date">
            <text:p>2017-09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1" calcext:value-type="date">
            <text:p>2016-07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4" calcext:value-type="date">
            <text:p>2015-12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0" calcext:value-type="date">
            <text:p>2017-12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4" calcext:value-type="date">
            <text:p>2019-06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0" calcext:value-type="date">
            <text:p>2020-01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0" calcext:value-type="date">
            <text:p>2018-05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2" calcext:value-type="date">
            <text:p>2015-03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31" calcext:value-type="date">
            <text:p>2015-08-3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27" calcext:value-type="date">
            <text:p>2015-08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5" calcext:value-type="date">
            <text:p>2020-08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6" calcext:value-type="date">
            <text:p>2018-07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0" calcext:value-type="date">
            <text:p>2015-01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12" calcext:value-type="date">
            <text:p>2017-0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29" calcext:value-type="date">
            <text:p>2015-08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1" calcext:value-type="date">
            <text:p>2018-12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5" calcext:value-type="date">
            <text:p>2017-04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7" calcext:value-type="date">
            <text:p>2016-11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9" calcext:value-type="date">
            <text:p>2019-08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5" calcext:value-type="date">
            <text:p>2017-07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1" calcext:value-type="date">
            <text:p>2015-07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7" calcext:value-type="date">
            <text:p>2016-04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5" calcext:value-type="date">
            <text:p>2020-07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7" calcext:value-type="date">
            <text:p>2015-06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30" calcext:value-type="date">
            <text:p>2019-05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6" calcext:value-type="date">
            <text:p>2017-06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7" calcext:value-type="date">
            <text:p>2017-08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7" calcext:value-type="date">
            <text:p>2016-12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5" calcext:value-type="date">
            <text:p>2016-01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6" calcext:value-type="date">
            <text:p>2019-06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19" calcext:value-type="date">
            <text:p>2015-05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9" calcext:value-type="date">
            <text:p>2016-06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8" calcext:value-type="date">
            <text:p>2018-08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25" calcext:value-type="date">
            <text:p>2019-02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5" calcext:value-type="date">
            <text:p>2016-12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2" calcext:value-type="date">
            <text:p>2017-08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7" calcext:value-type="date">
            <text:p>2016-09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6" calcext:value-type="date">
            <text:p>2020-08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0" calcext:value-type="date">
            <text:p>2018-02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0" calcext:value-type="date">
            <text:p>2016-04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3" calcext:value-type="date">
            <text:p>2017-1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3" calcext:value-type="date">
            <text:p>2017-09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6" calcext:value-type="date">
            <text:p>2015-04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0" calcext:value-type="date">
            <text:p>2019-07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3" calcext:value-type="date">
            <text:p>2019-08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9" calcext:value-type="date">
            <text:p>2018-02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3" calcext:value-type="date">
            <text:p>2017-12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5" calcext:value-type="date">
            <text:p>2020-12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0" calcext:value-type="date">
            <text:p>2015-04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8" calcext:value-type="date">
            <text:p>2020-05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6" calcext:value-type="date">
            <text:p>2017-03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2" calcext:value-type="date">
            <text:p>2017-02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9" calcext:value-type="date">
            <text:p>2018-07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0" calcext:value-type="date">
            <text:p>2019-04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0" calcext:value-type="date">
            <text:p>2019-05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7" calcext:value-type="date">
            <text:p>2016-12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4" calcext:value-type="date">
            <text:p>2018-06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21" calcext:value-type="date">
            <text:p>2015-08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5" calcext:value-type="date">
            <text:p>2015-08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2" calcext:value-type="date">
            <text:p>2019-10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5" calcext:value-type="date">
            <text:p>2017-06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5" calcext:value-type="date">
            <text:p>2018-08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0" calcext:value-type="date">
            <text:p>2015-07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7" calcext:value-type="date">
            <text:p>2016-06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0" calcext:value-type="date">
            <text:p>2016-01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4" calcext:value-type="date">
            <text:p>2017-06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1" calcext:value-type="date">
            <text:p>2016-06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5" calcext:value-type="date">
            <text:p>2016-10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5" calcext:value-type="date">
            <text:p>2020-02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7" calcext:value-type="date">
            <text:p>2019-02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6" calcext:value-type="date">
            <text:p>2019-03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6" calcext:value-type="date">
            <text:p>2016-02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3" calcext:value-type="date">
            <text:p>2020-05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9" calcext:value-type="date">
            <text:p>2016-05-0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2" calcext:value-type="date">
            <text:p>2019-02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8" calcext:value-type="date">
            <text:p>2019-10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6" calcext:value-type="date">
            <text:p>2015-12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3" calcext:value-type="date">
            <text:p>2017-11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21" calcext:value-type="date">
            <text:p>2018-01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5" calcext:value-type="date">
            <text:p>2018-03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2" calcext:value-type="date">
            <text:p>2015-10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4" calcext:value-type="date">
            <text:p>2017-11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4" calcext:value-type="date">
            <text:p>2020-06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1" calcext:value-type="date">
            <text:p>2020-08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1" calcext:value-type="date">
            <text:p>2020-07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3" calcext:value-type="date">
            <text:p>2019-02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5" calcext:value-type="date">
            <text:p>2017-05-2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03" calcext:value-type="date">
            <text:p>2020-06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5" calcext:value-type="date">
            <text:p>2015-05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0" calcext:value-type="date">
            <text:p>2016-09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5" calcext:value-type="date">
            <text:p>2019-09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2" calcext:value-type="date">
            <text:p>2020-10-0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0" calcext:value-type="date">
            <text:p>2020-10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2" calcext:value-type="date">
            <text:p>2020-04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0" calcext:value-type="date">
            <text:p>2017-06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21" calcext:value-type="date">
            <text:p>2018-10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7" calcext:value-type="date">
            <text:p>2019-08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1" calcext:value-type="date">
            <text:p>2018-02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9" calcext:value-type="date">
            <text:p>2018-11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1" calcext:value-type="date">
            <text:p>2019-01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21" calcext:value-type="date">
            <text:p>2017-08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9" calcext:value-type="date">
            <text:p>2016-09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4" calcext:value-type="date">
            <text:p>2020-09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0" calcext:value-type="date">
            <text:p>2020-04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3" calcext:value-type="date">
            <text:p>2016-02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7" calcext:value-type="date">
            <text:p>2020-03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7" calcext:value-type="date">
            <text:p>2016-11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4" calcext:value-type="date">
            <text:p>2016-03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7" calcext:value-type="date">
            <text:p>2020-09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9" calcext:value-type="date">
            <text:p>2017-04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9" calcext:value-type="date">
            <text:p>2018-07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3" calcext:value-type="date">
            <text:p>2016-04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3" calcext:value-type="date">
            <text:p>2017-08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1" calcext:value-type="date">
            <text:p>2015-02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6" calcext:value-type="date">
            <text:p>2018-12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6" calcext:value-type="date">
            <text:p>2018-07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3" calcext:value-type="date">
            <text:p>2019-08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7" calcext:value-type="date">
            <text:p>2017-12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7" calcext:value-type="date">
            <text:p>2018-09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7" calcext:value-type="date">
            <text:p>2020-03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31" calcext:value-type="date">
            <text:p>2017-10-3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4" calcext:value-type="date">
            <text:p>2017-07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4" calcext:value-type="date">
            <text:p>2019-01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8" calcext:value-type="date">
            <text:p>2018-05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1" calcext:value-type="date">
            <text:p>2015-03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30" calcext:value-type="date">
            <text:p>2020-05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5" calcext:value-type="date">
            <text:p>2020-12-2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7" calcext:value-type="date">
            <text:p>2018-07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1" calcext:value-type="date">
            <text:p>2016-05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9" calcext:value-type="date">
            <text:p>2018-05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6" calcext:value-type="date">
            <text:p>2015-08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4" calcext:value-type="date">
            <text:p>2018-01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0" calcext:value-type="date">
            <text:p>2019-05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7" calcext:value-type="date">
            <text:p>2019-04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2" calcext:value-type="date">
            <text:p>2017-02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17" calcext:value-type="date">
            <text:p>2020-01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9" calcext:value-type="date">
            <text:p>2020-12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6" calcext:value-type="date">
            <text:p>2016-10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9" calcext:value-type="date">
            <text:p>2019-07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15" calcext:value-type="date">
            <text:p>2017-02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30" calcext:value-type="date">
            <text:p>2017-03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4" calcext:value-type="date">
            <text:p>2018-04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2" calcext:value-type="date">
            <text:p>2015-11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2" calcext:value-type="date">
            <text:p>2017-09-1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7" calcext:value-type="date">
            <text:p>2015-04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8" calcext:value-type="date">
            <text:p>2019-09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3" calcext:value-type="date">
            <text:p>2019-05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2" calcext:value-type="date">
            <text:p>2018-10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1" calcext:value-type="date">
            <text:p>2019-05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2" calcext:value-type="date">
            <text:p>2016-04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3" calcext:value-type="date">
            <text:p>2017-06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2" calcext:value-type="date">
            <text:p>2018-02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0" calcext:value-type="date">
            <text:p>2020-09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8" calcext:value-type="date">
            <text:p>2017-01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1" calcext:value-type="date">
            <text:p>2020-09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1" calcext:value-type="date">
            <text:p>2017-09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5" calcext:value-type="date">
            <text:p>2020-08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4" calcext:value-type="date">
            <text:p>2016-09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3" calcext:value-type="date">
            <text:p>2017-04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3" calcext:value-type="date">
            <text:p>2015-09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8" calcext:value-type="date">
            <text:p>2017-03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1" calcext:value-type="date">
            <text:p>2015-12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3" calcext:value-type="date">
            <text:p>2016-09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1" calcext:value-type="date">
            <text:p>2017-04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2" calcext:value-type="date">
            <text:p>2015-02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12" calcext:value-type="date">
            <text:p>2019-08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6" calcext:value-type="date">
            <text:p>2019-04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1" calcext:value-type="date">
            <text:p>2020-06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0" calcext:value-type="date">
            <text:p>2020-09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7" calcext:value-type="date">
            <text:p>2017-11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6" calcext:value-type="date">
            <text:p>2017-01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4" calcext:value-type="date">
            <text:p>2016-02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8" calcext:value-type="date">
            <text:p>2018-08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9" calcext:value-type="date">
            <text:p>2019-01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31" calcext:value-type="date">
            <text:p>2019-07-3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5" calcext:value-type="date">
            <text:p>2016-1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7" calcext:value-type="date">
            <text:p>2018-08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1" calcext:value-type="date">
            <text:p>2018-09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30" calcext:value-type="date">
            <text:p>2016-07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2" calcext:value-type="date">
            <text:p>2018-03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31" calcext:value-type="date">
            <text:p>2020-03-3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1" calcext:value-type="date">
            <text:p>2020-03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1" calcext:value-type="date">
            <text:p>2020-03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8" calcext:value-type="date">
            <text:p>2018-04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5" calcext:value-type="date">
            <text:p>2017-05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1" calcext:value-type="date">
            <text:p>2017-03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7" calcext:value-type="date">
            <text:p>2016-01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5" calcext:value-type="date">
            <text:p>2018-06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19" calcext:value-type="date">
            <text:p>2019-08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20" calcext:value-type="date">
            <text:p>2017-02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7" calcext:value-type="date">
            <text:p>2018-03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7" calcext:value-type="date">
            <text:p>2019-04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1" calcext:value-type="date">
            <text:p>2017-05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1" calcext:value-type="date">
            <text:p>2017-06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5" calcext:value-type="date">
            <text:p>2015-09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0" calcext:value-type="date">
            <text:p>2019-02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9" calcext:value-type="date">
            <text:p>2015-01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9" calcext:value-type="date">
            <text:p>2015-07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7" calcext:value-type="date">
            <text:p>2018-02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0" calcext:value-type="date">
            <text:p>2017-09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3" calcext:value-type="date">
            <text:p>2016-01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3" calcext:value-type="date">
            <text:p>2015-04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8" calcext:value-type="date">
            <text:p>2020-02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30" calcext:value-type="date">
            <text:p>2017-04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4" calcext:value-type="date">
            <text:p>2019-05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1" calcext:value-type="date">
            <text:p>2015-12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1" calcext:value-type="date">
            <text:p>2015-11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5" calcext:value-type="date">
            <text:p>2019-07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6" calcext:value-type="date">
            <text:p>2020-07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1" calcext:value-type="date">
            <text:p>2020-05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10" calcext:value-type="date">
            <text:p>2019-08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6" calcext:value-type="date">
            <text:p>2017-05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2" calcext:value-type="date">
            <text:p>2020-1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4" calcext:value-type="date">
            <text:p>2018-06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6" calcext:value-type="date">
            <text:p>2018-11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31" calcext:value-type="date">
            <text:p>2016-07-3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0" calcext:value-type="date">
            <text:p>2019-01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3" calcext:value-type="date">
            <text:p>2019-09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0" calcext:value-type="date">
            <text:p>2016-04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1" calcext:value-type="date">
            <text:p>2018-04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2" calcext:value-type="date">
            <text:p>2018-1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3" calcext:value-type="date">
            <text:p>2019-12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2" calcext:value-type="date">
            <text:p>2018-04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5" calcext:value-type="date">
            <text:p>2016-07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7" calcext:value-type="date">
            <text:p>2018-02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0" calcext:value-type="date">
            <text:p>2017-09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6" calcext:value-type="date">
            <text:p>2016-11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6" calcext:value-type="date">
            <text:p>2017-10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1" calcext:value-type="date">
            <text:p>2017-11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30" calcext:value-type="date">
            <text:p>2019-05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3" calcext:value-type="date">
            <text:p>2020-11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8" calcext:value-type="date">
            <text:p>2018-03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6" calcext:value-type="date">
            <text:p>2016-04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6" calcext:value-type="date">
            <text:p>2020-10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7" calcext:value-type="date">
            <text:p>2015-01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7" calcext:value-type="date">
            <text:p>2017-04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30" calcext:value-type="date">
            <text:p>2017-12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7" calcext:value-type="date">
            <text:p>2015-07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8" calcext:value-type="date">
            <text:p>2016-03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4" calcext:value-type="date">
            <text:p>2020-08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0" calcext:value-type="date">
            <text:p>2018-02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5" calcext:value-type="date">
            <text:p>2019-06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2" calcext:value-type="date">
            <text:p>2017-11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3" calcext:value-type="date">
            <text:p>2020-08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5" calcext:value-type="date">
            <text:p>2018-12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6" calcext:value-type="date">
            <text:p>2016-08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9" calcext:value-type="date">
            <text:p>2016-05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3" calcext:value-type="date">
            <text:p>2017-07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2" calcext:value-type="date">
            <text:p>2017-06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5" calcext:value-type="date">
            <text:p>2019-0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2" calcext:value-type="date">
            <text:p>2019-03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30" calcext:value-type="date">
            <text:p>2017-01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5" calcext:value-type="date">
            <text:p>2017-11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2" calcext:value-type="date">
            <text:p>2018-11-2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7" calcext:value-type="date">
            <text:p>2020-06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7" calcext:value-type="date">
            <text:p>2015-02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7" calcext:value-type="date">
            <text:p>2020-11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9" calcext:value-type="date">
            <text:p>2020-11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0" calcext:value-type="date">
            <text:p>2018-07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8" calcext:value-type="date">
            <text:p>2017-04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4" calcext:value-type="date">
            <text:p>2017-10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4" calcext:value-type="date">
            <text:p>2019-08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31" calcext:value-type="date">
            <text:p>2017-08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7" calcext:value-type="date">
            <text:p>2017-10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4" calcext:value-type="date">
            <text:p>2019-11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2" calcext:value-type="date">
            <text:p>2019-07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4" calcext:value-type="date">
            <text:p>2020-09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1" calcext:value-type="date">
            <text:p>2019-02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14" calcext:value-type="date">
            <text:p>2018-09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4" calcext:value-type="date">
            <text:p>2015-01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0" calcext:value-type="date">
            <text:p>2016-01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2" calcext:value-type="date">
            <text:p>2016-07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4" calcext:value-type="date">
            <text:p>2017-05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5" calcext:value-type="date">
            <text:p>2019-05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5" calcext:value-type="date">
            <text:p>2019-03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3" calcext:value-type="date">
            <text:p>2015-09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5" calcext:value-type="date">
            <text:p>2016-04-2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9" calcext:value-type="date">
            <text:p>2015-03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15" calcext:value-type="date">
            <text:p>2018-08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7" calcext:value-type="date">
            <text:p>2017-11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2" calcext:value-type="date">
            <text:p>2016-02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0" calcext:value-type="date">
            <text:p>2019-05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21" calcext:value-type="date">
            <text:p>2015-07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4" calcext:value-type="date">
            <text:p>2020-02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6" calcext:value-type="date">
            <text:p>2017-06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8" calcext:value-type="date">
            <text:p>2016-10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5" calcext:value-type="date">
            <text:p>2019-11-2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4" calcext:value-type="date">
            <text:p>2015-06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4" calcext:value-type="date">
            <text:p>2020-11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13" calcext:value-type="date">
            <text:p>2020-04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15" calcext:value-type="date">
            <text:p>2017-10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8" calcext:value-type="date">
            <text:p>2016-06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9" calcext:value-type="date">
            <text:p>2020-09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0" calcext:value-type="date">
            <text:p>2018-05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7" calcext:value-type="date">
            <text:p>2016-12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5" calcext:value-type="date">
            <text:p>2020-01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8" calcext:value-type="date">
            <text:p>2016-04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30" calcext:value-type="date">
            <text:p>2016-06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8" calcext:value-type="date">
            <text:p>2016-03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8" calcext:value-type="date">
            <text:p>2017-12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0" calcext:value-type="date">
            <text:p>2015-04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30" calcext:value-type="date">
            <text:p>2017-08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3" calcext:value-type="date">
            <text:p>2018-05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3" calcext:value-type="date">
            <text:p>2020-07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0" calcext:value-type="date">
            <text:p>2020-08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16" calcext:value-type="date">
            <text:p>2015-02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1" calcext:value-type="date">
            <text:p>2020-03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0" calcext:value-type="date">
            <text:p>2018-01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06" calcext:value-type="date">
            <text:p>2015-06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2" calcext:value-type="date">
            <text:p>2019-01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4" calcext:value-type="date">
            <text:p>2017-06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7" calcext:value-type="date">
            <text:p>2020-08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9" calcext:value-type="date">
            <text:p>2018-07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4" calcext:value-type="date">
            <text:p>2018-05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5" calcext:value-type="date">
            <text:p>2020-02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4" calcext:value-type="date">
            <text:p>2017-05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3" calcext:value-type="date">
            <text:p>2019-07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6" calcext:value-type="date">
            <text:p>2015-03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0" calcext:value-type="date">
            <text:p>2016-11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25" calcext:value-type="date">
            <text:p>2020-10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11" calcext:value-type="date">
            <text:p>2019-09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2" calcext:value-type="date">
            <text:p>2017-11-1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31" calcext:value-type="date">
            <text:p>2019-08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5" calcext:value-type="date">
            <text:p>2020-09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09" calcext:value-type="date">
            <text:p>2020-06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10" calcext:value-type="date">
            <text:p>2018-09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3" calcext:value-type="date">
            <text:p>2018-03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3" calcext:value-type="date">
            <text:p>2018-0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0" calcext:value-type="date">
            <text:p>2018-12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6" calcext:value-type="date">
            <text:p>2017-12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1" calcext:value-type="date">
            <text:p>2018-05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8" calcext:value-type="date">
            <text:p>2016-09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5" calcext:value-type="date">
            <text:p>2016-01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30" calcext:value-type="date">
            <text:p>2020-08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4" calcext:value-type="date">
            <text:p>2020-10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4" calcext:value-type="date">
            <text:p>2016-05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1" calcext:value-type="date">
            <text:p>2019-07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6" calcext:value-type="date">
            <text:p>2020-05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9" calcext:value-type="date">
            <text:p>2020-07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8" calcext:value-type="date">
            <text:p>2019-01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7" calcext:value-type="date">
            <text:p>2018-09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9" calcext:value-type="date">
            <text:p>2018-02-0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0" calcext:value-type="date">
            <text:p>2018-04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5" calcext:value-type="date">
            <text:p>2016-04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3" calcext:value-type="date">
            <text:p>2018-04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7" calcext:value-type="date">
            <text:p>2017-07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8" calcext:value-type="date">
            <text:p>2016-12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1" calcext:value-type="date">
            <text:p>2019-05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7" calcext:value-type="date">
            <text:p>2015-11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1" calcext:value-type="date">
            <text:p>2019-06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8" calcext:value-type="date">
            <text:p>2020-11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8" calcext:value-type="date">
            <text:p>2018-05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5" calcext:value-type="date">
            <text:p>2020-07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9" calcext:value-type="date">
            <text:p>2015-03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1" calcext:value-type="date">
            <text:p>2019-02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30" calcext:value-type="date">
            <text:p>2017-09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1" calcext:value-type="date">
            <text:p>2020-12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6" calcext:value-type="date">
            <text:p>2015-11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9" calcext:value-type="date">
            <text:p>2016-11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8" calcext:value-type="date">
            <text:p>2020-09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28" calcext:value-type="date">
            <text:p>2016-08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3" calcext:value-type="date">
            <text:p>2018-03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7" calcext:value-type="date">
            <text:p>2016-01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5" calcext:value-type="date">
            <text:p>2016-11-2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4" calcext:value-type="date">
            <text:p>2015-01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7" calcext:value-type="date">
            <text:p>2020-03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7" calcext:value-type="date">
            <text:p>2018-09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8" calcext:value-type="date">
            <text:p>2016-11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4" calcext:value-type="date">
            <text:p>2019-02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2" calcext:value-type="date">
            <text:p>2018-05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9" calcext:value-type="date">
            <text:p>2015-03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9" calcext:value-type="date">
            <text:p>2020-07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9" calcext:value-type="date">
            <text:p>2019-05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9" calcext:value-type="date">
            <text:p>2019-05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3" calcext:value-type="date">
            <text:p>2020-08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0" calcext:value-type="date">
            <text:p>2019-03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1" calcext:value-type="date">
            <text:p>2018-01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0" calcext:value-type="date">
            <text:p>2017-08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5" calcext:value-type="date">
            <text:p>2020-08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4" calcext:value-type="date">
            <text:p>2019-07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2" calcext:value-type="date">
            <text:p>2016-04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7" calcext:value-type="date">
            <text:p>2020-07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1" calcext:value-type="date">
            <text:p>2017-07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0" calcext:value-type="date">
            <text:p>2020-10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7" calcext:value-type="date">
            <text:p>2020-03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4" calcext:value-type="date">
            <text:p>2015-09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30" calcext:value-type="date">
            <text:p>2016-10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5" calcext:value-type="date">
            <text:p>2020-07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3" calcext:value-type="date">
            <text:p>2018-06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31" calcext:value-type="date">
            <text:p>2017-07-3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7" calcext:value-type="date">
            <text:p>2020-04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6" calcext:value-type="date">
            <text:p>2020-03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9" calcext:value-type="date">
            <text:p>2017-09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5" calcext:value-type="date">
            <text:p>2018-04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15" calcext:value-type="date">
            <text:p>2017-01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6" calcext:value-type="date">
            <text:p>2017-07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6" calcext:value-type="date">
            <text:p>2016-12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14" calcext:value-type="date">
            <text:p>2018-08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7" calcext:value-type="date">
            <text:p>2015-04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4" calcext:value-type="date">
            <text:p>2019-12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3" calcext:value-type="date">
            <text:p>2018-04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4" calcext:value-type="date">
            <text:p>2016-04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8" calcext:value-type="date">
            <text:p>2018-04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4" calcext:value-type="date">
            <text:p>2019-12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7" calcext:value-type="date">
            <text:p>2019-03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6" calcext:value-type="date">
            <text:p>2016-10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5" calcext:value-type="date">
            <text:p>2017-11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7" calcext:value-type="date">
            <text:p>2017-12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8" calcext:value-type="date">
            <text:p>2016-06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4" calcext:value-type="date">
            <text:p>2019-04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30" calcext:value-type="date">
            <text:p>2015-09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1" calcext:value-type="date">
            <text:p>2019-10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8" calcext:value-type="date">
            <text:p>2015-03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1" calcext:value-type="date">
            <text:p>2016-10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3" calcext:value-type="date">
            <text:p>2020-08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9" calcext:value-type="date">
            <text:p>2015-10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5" calcext:value-type="date">
            <text:p>2016-12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6" calcext:value-type="date">
            <text:p>2019-01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6" calcext:value-type="date">
            <text:p>2017-08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2" calcext:value-type="date">
            <text:p>2018-11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5" calcext:value-type="date">
            <text:p>2019-07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8" calcext:value-type="date">
            <text:p>2019-08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11" calcext:value-type="date">
            <text:p>2018-06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4" calcext:value-type="date">
            <text:p>2020-02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4" calcext:value-type="date">
            <text:p>2020-02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21" calcext:value-type="date">
            <text:p>2020-10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4" calcext:value-type="date">
            <text:p>2016-10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0" calcext:value-type="date">
            <text:p>2015-08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1" calcext:value-type="date">
            <text:p>2016-10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8" calcext:value-type="date">
            <text:p>2015-12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19" calcext:value-type="date">
            <text:p>2020-01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1" calcext:value-type="date">
            <text:p>2017-01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0" calcext:value-type="date">
            <text:p>2020-09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31" calcext:value-type="date">
            <text:p>2018-07-3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4" calcext:value-type="date">
            <text:p>2019-01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6" calcext:value-type="date">
            <text:p>2016-07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7" calcext:value-type="date">
            <text:p>2018-12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4" calcext:value-type="date">
            <text:p>2018-07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8" calcext:value-type="date">
            <text:p>2016-03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6" calcext:value-type="date">
            <text:p>2016-08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3" calcext:value-type="date">
            <text:p>2015-08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1" calcext:value-type="date">
            <text:p>2018-01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8" calcext:value-type="date">
            <text:p>2015-10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0" calcext:value-type="date">
            <text:p>2019-06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1" calcext:value-type="date">
            <text:p>2018-07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8" calcext:value-type="date">
            <text:p>2020-11-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5" calcext:value-type="date">
            <text:p>2019-05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7" calcext:value-type="date">
            <text:p>2018-09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7" calcext:value-type="date">
            <text:p>2016-06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5" calcext:value-type="date">
            <text:p>2016-11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4" calcext:value-type="date">
            <text:p>2015-08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8" calcext:value-type="date">
            <text:p>2015-08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7" calcext:value-type="date">
            <text:p>2015-12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5" calcext:value-type="date">
            <text:p>2019-06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3" calcext:value-type="date">
            <text:p>2017-04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9" calcext:value-type="date">
            <text:p>2016-05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0" calcext:value-type="date">
            <text:p>2017-06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5" calcext:value-type="date">
            <text:p>2015-1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3" calcext:value-type="date">
            <text:p>2018-02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6" calcext:value-type="date">
            <text:p>2015-04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6" calcext:value-type="date">
            <text:p>2019-06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4" calcext:value-type="date">
            <text:p>2018-05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2" calcext:value-type="date">
            <text:p>2016-07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6" calcext:value-type="date">
            <text:p>2017-09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5" calcext:value-type="date">
            <text:p>2020-10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5" calcext:value-type="date">
            <text:p>2017-04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2" calcext:value-type="date">
            <text:p>2020-09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31" calcext:value-type="date">
            <text:p>2016-03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5" calcext:value-type="date">
            <text:p>2015-05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3" calcext:value-type="date">
            <text:p>2017-05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20" calcext:value-type="date">
            <text:p>2019-02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8" calcext:value-type="date">
            <text:p>2015-03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7" calcext:value-type="date">
            <text:p>2016-04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2" calcext:value-type="date">
            <text:p>2016-11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6" calcext:value-type="date">
            <text:p>2017-07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1" calcext:value-type="date">
            <text:p>2019-11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5" calcext:value-type="date">
            <text:p>2017-07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30" calcext:value-type="date">
            <text:p>2015-03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8" calcext:value-type="date">
            <text:p>2020-02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3" calcext:value-type="date">
            <text:p>2016-06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4" calcext:value-type="date">
            <text:p>2016-02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9" calcext:value-type="date">
            <text:p>2015-03-2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3" calcext:value-type="date">
            <text:p>2017-10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3" calcext:value-type="date">
            <text:p>2016-06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8" calcext:value-type="date">
            <text:p>2020-07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9" calcext:value-type="date">
            <text:p>2017-09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4" calcext:value-type="date">
            <text:p>2015-02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30" calcext:value-type="date">
            <text:p>2020-08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0" calcext:value-type="date">
            <text:p>2020-02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1" calcext:value-type="date">
            <text:p>2015-10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2" calcext:value-type="date">
            <text:p>2018-09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4" calcext:value-type="date">
            <text:p>2015-10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05" calcext:value-type="date">
            <text:p>2017-01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5" calcext:value-type="date">
            <text:p>2015-07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3" calcext:value-type="date">
            <text:p>2019-06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1" calcext:value-type="date">
            <text:p>2015-11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5" calcext:value-type="date">
            <text:p>2020-10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0" calcext:value-type="date">
            <text:p>2018-02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30" calcext:value-type="date">
            <text:p>2017-06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2" calcext:value-type="date">
            <text:p>2020-05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6" calcext:value-type="date">
            <text:p>2020-12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9" calcext:value-type="date">
            <text:p>2019-01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1" calcext:value-type="date">
            <text:p>2020-02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30" calcext:value-type="date">
            <text:p>2017-07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4" calcext:value-type="date">
            <text:p>2020-12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1" calcext:value-type="date">
            <text:p>2020-05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5" calcext:value-type="date">
            <text:p>2015-01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1" calcext:value-type="date">
            <text:p>2018-12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8" calcext:value-type="date">
            <text:p>2020-08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1" calcext:value-type="date">
            <text:p>2016-04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4" calcext:value-type="date">
            <text:p>2019-01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2" calcext:value-type="date">
            <text:p>2020-03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5" calcext:value-type="date">
            <text:p>2020-01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5" calcext:value-type="date">
            <text:p>2017-07-1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6" calcext:value-type="date">
            <text:p>2016-02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8" calcext:value-type="date">
            <text:p>2020-09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7" calcext:value-type="date">
            <text:p>2018-07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2" calcext:value-type="date">
            <text:p>2015-10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30" calcext:value-type="date">
            <text:p>2018-05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0" calcext:value-type="date">
            <text:p>2019-10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1" calcext:value-type="date">
            <text:p>2015-04-1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5" calcext:value-type="date">
            <text:p>2018-07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31" calcext:value-type="date">
            <text:p>2015-10-3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30" calcext:value-type="date">
            <text:p>2019-01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1" calcext:value-type="date">
            <text:p>2016-05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7" calcext:value-type="date">
            <text:p>2018-10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1" calcext:value-type="date">
            <text:p>2016-04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30" calcext:value-type="date">
            <text:p>2019-03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0" calcext:value-type="date">
            <text:p>2019-06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5" calcext:value-type="date">
            <text:p>2020-12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0" calcext:value-type="date">
            <text:p>2017-06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9" calcext:value-type="date">
            <text:p>2019-02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26" calcext:value-type="date">
            <text:p>2017-02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1" calcext:value-type="date">
            <text:p>2018-03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1" calcext:value-type="date">
            <text:p>2018-11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7" calcext:value-type="date">
            <text:p>2019-02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3" calcext:value-type="date">
            <text:p>2020-08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3" calcext:value-type="date">
            <text:p>2017-03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1" calcext:value-type="date">
            <text:p>2015-10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2" calcext:value-type="date">
            <text:p>2020-07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4" calcext:value-type="date">
            <text:p>2018-11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9" calcext:value-type="date">
            <text:p>2019-01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9" calcext:value-type="date">
            <text:p>2018-05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1" calcext:value-type="date">
            <text:p>2020-02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6" calcext:value-type="date">
            <text:p>2015-06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04" calcext:value-type="date">
            <text:p>2015-06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4" calcext:value-type="date">
            <text:p>2019-07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2" calcext:value-type="date">
            <text:p>2015-09-1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5" calcext:value-type="date">
            <text:p>2020-09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9" calcext:value-type="date">
            <text:p>2019-05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5" calcext:value-type="date">
            <text:p>2018-11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4" calcext:value-type="date">
            <text:p>2016-12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9" calcext:value-type="date">
            <text:p>2017-10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4" calcext:value-type="date">
            <text:p>2018-11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5" calcext:value-type="date">
            <text:p>2016-06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2" calcext:value-type="date">
            <text:p>2018-02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8" calcext:value-type="date">
            <text:p>2020-05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12" calcext:value-type="date">
            <text:p>2019-08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4" calcext:value-type="date">
            <text:p>2018-09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1" calcext:value-type="date">
            <text:p>2020-11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9" calcext:value-type="date">
            <text:p>2018-04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7" calcext:value-type="date">
            <text:p>2015-08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7" calcext:value-type="date">
            <text:p>2017-07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7" calcext:value-type="date">
            <text:p>2015-05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8" calcext:value-type="date">
            <text:p>2018-03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2" calcext:value-type="date">
            <text:p>2018-09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9" calcext:value-type="date">
            <text:p>2018-08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3" calcext:value-type="date">
            <text:p>2020-01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1" calcext:value-type="date">
            <text:p>2016-03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8" calcext:value-type="date">
            <text:p>2017-09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4" calcext:value-type="date">
            <text:p>2016-04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6" calcext:value-type="date">
            <text:p>2015-06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6" calcext:value-type="date">
            <text:p>2016-07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8" calcext:value-type="date">
            <text:p>2020-05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3" calcext:value-type="date">
            <text:p>2015-03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8" calcext:value-type="date">
            <text:p>2019-03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0" calcext:value-type="date">
            <text:p>2020-05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6" calcext:value-type="date">
            <text:p>2019-03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31" calcext:value-type="date">
            <text:p>2018-07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2" calcext:value-type="date">
            <text:p>2015-09-0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3" calcext:value-type="date">
            <text:p>2017-07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4" calcext:value-type="date">
            <text:p>2016-10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5" calcext:value-type="date">
            <text:p>2016-08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0" calcext:value-type="date">
            <text:p>2020-11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0" calcext:value-type="date">
            <text:p>2019-03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4" calcext:value-type="date">
            <text:p>2017-04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1" calcext:value-type="date">
            <text:p>2018-11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4" calcext:value-type="date">
            <text:p>2020-07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27" calcext:value-type="date">
            <text:p>2015-07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5" calcext:value-type="date">
            <text:p>2016-11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8" calcext:value-type="date">
            <text:p>2020-06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12" calcext:value-type="date">
            <text:p>2017-02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0" calcext:value-type="date">
            <text:p>2020-07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31" calcext:value-type="date">
            <text:p>2017-10-3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2" calcext:value-type="date">
            <text:p>2019-07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4" calcext:value-type="date">
            <text:p>2018-01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8" calcext:value-type="date">
            <text:p>2015-11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31" calcext:value-type="date">
            <text:p>2018-07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4" calcext:value-type="date">
            <text:p>2015-04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7" calcext:value-type="date">
            <text:p>2018-03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1" calcext:value-type="date">
            <text:p>2015-07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2" calcext:value-type="date">
            <text:p>2018-11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10" calcext:value-type="date">
            <text:p>2015-02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3" calcext:value-type="date">
            <text:p>2017-04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8" calcext:value-type="date">
            <text:p>2017-11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1" calcext:value-type="date">
            <text:p>2015-12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6" calcext:value-type="date">
            <text:p>2019-02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5" calcext:value-type="date">
            <text:p>2016-03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3" calcext:value-type="date">
            <text:p>2019-09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4" calcext:value-type="date">
            <text:p>2015-06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1" calcext:value-type="date">
            <text:p>2019-06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9" calcext:value-type="date">
            <text:p>2019-12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0" calcext:value-type="date">
            <text:p>2020-05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2" calcext:value-type="date">
            <text:p>2019-05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2" calcext:value-type="date">
            <text:p>2018-11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7" calcext:value-type="date">
            <text:p>2015-10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0" calcext:value-type="date">
            <text:p>2018-03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7" calcext:value-type="date">
            <text:p>2015-11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7" calcext:value-type="date">
            <text:p>2018-09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9" calcext:value-type="date">
            <text:p>2016-05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9" calcext:value-type="date">
            <text:p>2015-10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5" calcext:value-type="date">
            <text:p>2016-11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4" calcext:value-type="date">
            <text:p>2016-03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7" calcext:value-type="date">
            <text:p>2016-03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4" calcext:value-type="date">
            <text:p>2019-04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3" calcext:value-type="date">
            <text:p>2015-04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15" calcext:value-type="date">
            <text:p>2017-10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3" calcext:value-type="date">
            <text:p>2019-11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7" calcext:value-type="date">
            <text:p>2018-12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3" calcext:value-type="date">
            <text:p>2020-06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7" calcext:value-type="date">
            <text:p>2015-04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21" calcext:value-type="date">
            <text:p>2017-08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8" calcext:value-type="date">
            <text:p>2015-10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8" calcext:value-type="date">
            <text:p>2017-04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2" calcext:value-type="date">
            <text:p>2018-11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7" calcext:value-type="date">
            <text:p>2016-01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0" calcext:value-type="date">
            <text:p>2020-05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7" calcext:value-type="date">
            <text:p>2017-02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3" calcext:value-type="date">
            <text:p>2017-07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6" calcext:value-type="date">
            <text:p>2015-01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3" calcext:value-type="date">
            <text:p>2015-11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7" calcext:value-type="date">
            <text:p>2017-01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9" calcext:value-type="date">
            <text:p>2019-04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5" calcext:value-type="date">
            <text:p>2016-08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8" calcext:value-type="date">
            <text:p>2016-03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7" calcext:value-type="date">
            <text:p>2019-10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5" calcext:value-type="date">
            <text:p>2017-06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5" calcext:value-type="date">
            <text:p>2020-08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2" calcext:value-type="date">
            <text:p>2017-11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5" calcext:value-type="date">
            <text:p>2015-08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7" calcext:value-type="date">
            <text:p>2019-12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7" calcext:value-type="date">
            <text:p>2020-10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1" calcext:value-type="date">
            <text:p>2020-11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7" calcext:value-type="date">
            <text:p>2015-12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2" calcext:value-type="date">
            <text:p>2017-1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2" calcext:value-type="date">
            <text:p>2017-12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2" calcext:value-type="date">
            <text:p>2018-12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1" calcext:value-type="date">
            <text:p>2018-04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2" calcext:value-type="date">
            <text:p>2016-02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7" calcext:value-type="date">
            <text:p>2015-03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2" calcext:value-type="date">
            <text:p>2015-12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2" calcext:value-type="date">
            <text:p>2015-01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9" calcext:value-type="date">
            <text:p>2015-10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6" calcext:value-type="date">
            <text:p>2016-01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4" calcext:value-type="date">
            <text:p>2018-04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15" calcext:value-type="date">
            <text:p>2018-09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4" calcext:value-type="date">
            <text:p>2016-11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1" calcext:value-type="date">
            <text:p>2020-11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3" calcext:value-type="date">
            <text:p>2019-09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8" calcext:value-type="date">
            <text:p>2018-01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6" calcext:value-type="date">
            <text:p>2020-09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7" calcext:value-type="date">
            <text:p>2020-03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5" calcext:value-type="date">
            <text:p>2019-0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8" calcext:value-type="date">
            <text:p>2016-03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8" calcext:value-type="date">
            <text:p>2020-05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3" calcext:value-type="date">
            <text:p>2017-08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9" calcext:value-type="date">
            <text:p>2016-11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4" calcext:value-type="date">
            <text:p>2016-01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9" calcext:value-type="date">
            <text:p>2015-09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9" calcext:value-type="date">
            <text:p>2018-11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1" calcext:value-type="date">
            <text:p>2016-10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6" calcext:value-type="date">
            <text:p>2018-09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3" calcext:value-type="date">
            <text:p>2019-05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3" calcext:value-type="date">
            <text:p>2015-12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3" calcext:value-type="date">
            <text:p>2016-11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0" calcext:value-type="date">
            <text:p>2020-05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8" calcext:value-type="date">
            <text:p>2017-12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9" calcext:value-type="date">
            <text:p>2019-01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9" calcext:value-type="date">
            <text:p>2015-03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8" calcext:value-type="date">
            <text:p>2016-06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8" calcext:value-type="date">
            <text:p>2016-10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1" calcext:value-type="date">
            <text:p>2020-09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7" calcext:value-type="date">
            <text:p>2019-05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6" calcext:value-type="date">
            <text:p>2015-12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3" calcext:value-type="date">
            <text:p>2020-05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4" calcext:value-type="date">
            <text:p>2016-01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6" calcext:value-type="date">
            <text:p>2019-03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5" calcext:value-type="date">
            <text:p>2020-1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0" calcext:value-type="date">
            <text:p>2019-11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8" calcext:value-type="date">
            <text:p>2016-11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5" calcext:value-type="date">
            <text:p>2016-07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0" calcext:value-type="date">
            <text:p>2017-03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9" calcext:value-type="date">
            <text:p>2019-09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1" calcext:value-type="date">
            <text:p>2015-08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30" calcext:value-type="date">
            <text:p>2015-05-3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30" calcext:value-type="date">
            <text:p>2017-12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9" calcext:value-type="date">
            <text:p>2019-11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5" calcext:value-type="date">
            <text:p>2017-10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4" calcext:value-type="date">
            <text:p>2017-11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9" calcext:value-type="date">
            <text:p>2015-10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0" calcext:value-type="date">
            <text:p>2019-08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1" calcext:value-type="date">
            <text:p>2017-02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2" calcext:value-type="date">
            <text:p>2015-12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9" calcext:value-type="date">
            <text:p>2017-12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6" calcext:value-type="date">
            <text:p>2017-03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0" calcext:value-type="date">
            <text:p>2016-11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8" calcext:value-type="date">
            <text:p>2017-04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24" calcext:value-type="date">
            <text:p>2015-08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5" calcext:value-type="date">
            <text:p>2016-05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1" calcext:value-type="date">
            <text:p>2015-08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9" calcext:value-type="date">
            <text:p>2017-07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9" calcext:value-type="date">
            <text:p>2019-04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1" calcext:value-type="date">
            <text:p>2018-07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30" calcext:value-type="date">
            <text:p>2019-12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9" calcext:value-type="date">
            <text:p>2020-01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6" calcext:value-type="date">
            <text:p>2020-06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4" calcext:value-type="date">
            <text:p>2019-11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6" calcext:value-type="date">
            <text:p>2018-06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4" calcext:value-type="date">
            <text:p>2019-03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8" calcext:value-type="date">
            <text:p>2017-03-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6" calcext:value-type="date">
            <text:p>2018-10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4" calcext:value-type="date">
            <text:p>2015-12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3" calcext:value-type="date">
            <text:p>2018-02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6" calcext:value-type="date">
            <text:p>2017-06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7" calcext:value-type="date">
            <text:p>2017-05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1" calcext:value-type="date">
            <text:p>2019-10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4" calcext:value-type="date">
            <text:p>2018-07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3" calcext:value-type="date">
            <text:p>2016-01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0" calcext:value-type="date">
            <text:p>2018-03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3" calcext:value-type="date">
            <text:p>2018-12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3" calcext:value-type="date">
            <text:p>2018-08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9" calcext:value-type="date">
            <text:p>2016-02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3" calcext:value-type="date">
            <text:p>2016-11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1" calcext:value-type="date">
            <text:p>2017-05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9" calcext:value-type="date">
            <text:p>2016-05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9" calcext:value-type="date">
            <text:p>2019-11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8" calcext:value-type="date">
            <text:p>2019-01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30" calcext:value-type="date">
            <text:p>2019-08-3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6" calcext:value-type="date">
            <text:p>2017-08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4" calcext:value-type="date">
            <text:p>2017-06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5" calcext:value-type="date">
            <text:p>2018-09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9" calcext:value-type="date">
            <text:p>2019-01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4" calcext:value-type="date">
            <text:p>2015-07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12" calcext:value-type="date">
            <text:p>2020-04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4" calcext:value-type="date">
            <text:p>2019-07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1" calcext:value-type="date">
            <text:p>2015-01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8" calcext:value-type="date">
            <text:p>2017-07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5" calcext:value-type="date">
            <text:p>2015-12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3" calcext:value-type="date">
            <text:p>2018-03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7" calcext:value-type="date">
            <text:p>2017-01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5" calcext:value-type="date">
            <text:p>2018-05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0" calcext:value-type="date">
            <text:p>2018-12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6" calcext:value-type="date">
            <text:p>2016-08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2" calcext:value-type="date">
            <text:p>2017-09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3" calcext:value-type="date">
            <text:p>2020-05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1" calcext:value-type="date">
            <text:p>2018-04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5" calcext:value-type="date">
            <text:p>2019-09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7" calcext:value-type="date">
            <text:p>2019-05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10" calcext:value-type="date">
            <text:p>2019-09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1" calcext:value-type="date">
            <text:p>2019-08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18" calcext:value-type="date">
            <text:p>2018-06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8" calcext:value-type="date">
            <text:p>2019-04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2" calcext:value-type="date">
            <text:p>2015-12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7" calcext:value-type="date">
            <text:p>2016-06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6" calcext:value-type="date">
            <text:p>2017-05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3" calcext:value-type="date">
            <text:p>2019-09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7" calcext:value-type="date">
            <text:p>2016-06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9" calcext:value-type="date">
            <text:p>2018-07-2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3" calcext:value-type="date">
            <text:p>2016-05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1" calcext:value-type="date">
            <text:p>2018-11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5" calcext:value-type="date">
            <text:p>2015-05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7" calcext:value-type="date">
            <text:p>2020-02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3" calcext:value-type="date">
            <text:p>2016-11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8" calcext:value-type="date">
            <text:p>2016-12-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2" calcext:value-type="date">
            <text:p>2015-1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9" calcext:value-type="date">
            <text:p>2019-09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30" calcext:value-type="date">
            <text:p>2019-11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03" calcext:value-type="date">
            <text:p>2017-01-0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0" calcext:value-type="date">
            <text:p>2020-02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3" calcext:value-type="date">
            <text:p>2019-04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8" calcext:value-type="date">
            <text:p>2015-06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2" calcext:value-type="date">
            <text:p>2020-11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8" calcext:value-type="date">
            <text:p>2015-03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30" calcext:value-type="date">
            <text:p>2017-01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8" calcext:value-type="date">
            <text:p>2018-09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1" calcext:value-type="date">
            <text:p>2016-09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1" calcext:value-type="date">
            <text:p>2016-11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2" calcext:value-type="date">
            <text:p>2015-12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4" calcext:value-type="date">
            <text:p>2019-06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9" calcext:value-type="date">
            <text:p>2017-03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7" calcext:value-type="date">
            <text:p>2019-06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2" calcext:value-type="date">
            <text:p>2015-01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30" calcext:value-type="date">
            <text:p>2020-06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7" calcext:value-type="date">
            <text:p>2016-07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4" calcext:value-type="date">
            <text:p>2019-09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9" calcext:value-type="date">
            <text:p>2020-09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3" calcext:value-type="date">
            <text:p>2015-11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6" calcext:value-type="date">
            <text:p>2016-04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0" calcext:value-type="date">
            <text:p>2019-10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1" calcext:value-type="date">
            <text:p>2015-11-1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2" calcext:value-type="date">
            <text:p>2015-09-2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0" calcext:value-type="date">
            <text:p>2016-02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4" calcext:value-type="date">
            <text:p>2015-11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3" calcext:value-type="date">
            <text:p>2015-01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1" calcext:value-type="date">
            <text:p>2019-09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8" calcext:value-type="date">
            <text:p>2018-04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0" calcext:value-type="date">
            <text:p>2015-06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3" calcext:value-type="date">
            <text:p>2020-09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7" calcext:value-type="date">
            <text:p>2018-09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8" calcext:value-type="date">
            <text:p>2020-02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7" calcext:value-type="date">
            <text:p>2020-02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7" calcext:value-type="date">
            <text:p>2018-06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31" calcext:value-type="date">
            <text:p>2020-08-3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2" calcext:value-type="date">
            <text:p>2020-05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8" calcext:value-type="date">
            <text:p>2017-10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1" calcext:value-type="date">
            <text:p>2020-08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5" calcext:value-type="date">
            <text:p>2015-09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2" calcext:value-type="date">
            <text:p>2015-12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5" calcext:value-type="date">
            <text:p>2017-06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2" calcext:value-type="date">
            <text:p>2015-09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31" calcext:value-type="date">
            <text:p>2017-03-3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9" calcext:value-type="date">
            <text:p>2016-01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21" calcext:value-type="date">
            <text:p>2020-02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2" calcext:value-type="date">
            <text:p>2018-07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7" calcext:value-type="date">
            <text:p>2017-07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7" calcext:value-type="date">
            <text:p>2020-10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9" calcext:value-type="date">
            <text:p>2017-04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3" calcext:value-type="date">
            <text:p>2020-09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7" calcext:value-type="date">
            <text:p>2016-03-2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5" calcext:value-type="date">
            <text:p>2015-03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6" calcext:value-type="date">
            <text:p>2016-07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9" calcext:value-type="date">
            <text:p>2019-01-2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7" calcext:value-type="date">
            <text:p>2019-02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4" calcext:value-type="date">
            <text:p>2015-01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1" calcext:value-type="date">
            <text:p>2019-11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6" calcext:value-type="date">
            <text:p>2015-10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27" calcext:value-type="date">
            <text:p>2016-11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1" calcext:value-type="date">
            <text:p>2015-11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5" calcext:value-type="date">
            <text:p>2017-03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1" calcext:value-type="date">
            <text:p>2020-01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5" calcext:value-type="date">
            <text:p>2020-11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9" calcext:value-type="date">
            <text:p>2017-10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9" calcext:value-type="date">
            <text:p>2015-09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6" calcext:value-type="date">
            <text:p>2016-05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6" calcext:value-type="date">
            <text:p>2016-07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4" calcext:value-type="date">
            <text:p>2015-07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4" calcext:value-type="date">
            <text:p>2020-03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30" calcext:value-type="date">
            <text:p>2015-04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1" calcext:value-type="date">
            <text:p>2020-06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8" calcext:value-type="date">
            <text:p>2015-08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12" calcext:value-type="date">
            <text:p>2018-02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5" calcext:value-type="date">
            <text:p>2019-10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1" calcext:value-type="date">
            <text:p>2020-04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0" calcext:value-type="date">
            <text:p>2017-03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6" calcext:value-type="date">
            <text:p>2019-02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6" calcext:value-type="date">
            <text:p>2020-12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9" calcext:value-type="date">
            <text:p>2017-04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4" calcext:value-type="date">
            <text:p>2015-04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9" calcext:value-type="date">
            <text:p>2019-08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2" calcext:value-type="date">
            <text:p>2017-07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8" calcext:value-type="date">
            <text:p>2018-06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17" calcext:value-type="date">
            <text:p>2019-09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9" calcext:value-type="date">
            <text:p>2018-03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8" calcext:value-type="date">
            <text:p>2017-09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5" calcext:value-type="date">
            <text:p>2020-07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8" calcext:value-type="date">
            <text:p>2017-06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07" calcext:value-type="date">
            <text:p>2020-06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21" calcext:value-type="date">
            <text:p>2016-08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7" calcext:value-type="date">
            <text:p>2015-05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10" calcext:value-type="date">
            <text:p>2017-03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3" calcext:value-type="date">
            <text:p>2019-03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5" calcext:value-type="date">
            <text:p>2019-04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30" calcext:value-type="date">
            <text:p>2016-04-3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1" calcext:value-type="date">
            <text:p>2015-12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6" calcext:value-type="date">
            <text:p>2017-03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8" calcext:value-type="date">
            <text:p>2020-03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9" calcext:value-type="date">
            <text:p>2020-09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1" calcext:value-type="date">
            <text:p>2016-12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30" calcext:value-type="date">
            <text:p>2017-03-3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6" calcext:value-type="date">
            <text:p>2018-12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2" calcext:value-type="date">
            <text:p>2015-11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8" calcext:value-type="date">
            <text:p>2019-04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22" calcext:value-type="date">
            <text:p>2020-10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7" calcext:value-type="date">
            <text:p>2016-10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8" calcext:value-type="date">
            <text:p>2018-03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30" calcext:value-type="date">
            <text:p>2019-09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4" calcext:value-type="date">
            <text:p>2020-04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8" calcext:value-type="date">
            <text:p>2019-07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6" calcext:value-type="date">
            <text:p>2016-09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23" calcext:value-type="date">
            <text:p>2018-01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7" calcext:value-type="date">
            <text:p>2016-08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7" calcext:value-type="date">
            <text:p>2015-07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7" calcext:value-type="date">
            <text:p>2020-11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7" calcext:value-type="date">
            <text:p>2016-05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30" calcext:value-type="date">
            <text:p>2015-01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8" calcext:value-type="date">
            <text:p>2018-02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9" calcext:value-type="date">
            <text:p>2019-10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6" calcext:value-type="date">
            <text:p>2015-08-0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7" calcext:value-type="date">
            <text:p>2018-11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0" calcext:value-type="date">
            <text:p>2015-10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4" calcext:value-type="date">
            <text:p>2015-10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2" calcext:value-type="date">
            <text:p>2018-08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6" calcext:value-type="date">
            <text:p>2017-12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3" calcext:value-type="date">
            <text:p>2017-09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6" calcext:value-type="date">
            <text:p>2015-06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4" calcext:value-type="date">
            <text:p>2016-02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08" calcext:value-type="date">
            <text:p>2017-01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6" calcext:value-type="date">
            <text:p>2019-08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9" calcext:value-type="date">
            <text:p>2015-04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5" calcext:value-type="date">
            <text:p>2016-10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7" calcext:value-type="date">
            <text:p>2015-10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3" calcext:value-type="date">
            <text:p>2019-03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3" calcext:value-type="date">
            <text:p>2017-03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6" calcext:value-type="date">
            <text:p>2018-03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4" calcext:value-type="date">
            <text:p>2020-02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1" calcext:value-type="date">
            <text:p>2020-06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8" calcext:value-type="date">
            <text:p>2020-01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8" calcext:value-type="date">
            <text:p>2019-03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7" calcext:value-type="date">
            <text:p>2016-10-0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5" calcext:value-type="date">
            <text:p>2020-08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8" calcext:value-type="date">
            <text:p>2017-04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4" calcext:value-type="date">
            <text:p>2019-06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4" calcext:value-type="date">
            <text:p>2015-12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9" calcext:value-type="date">
            <text:p>2015-12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20" calcext:value-type="date">
            <text:p>2017-02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12" calcext:value-type="date">
            <text:p>2015-09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6" calcext:value-type="date">
            <text:p>2017-11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1" calcext:value-type="date">
            <text:p>2017-05-1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9" calcext:value-type="date">
            <text:p>2015-11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0" calcext:value-type="date">
            <text:p>2016-03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5" calcext:value-type="date">
            <text:p>2018-04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0" calcext:value-type="date">
            <text:p>2017-06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5" calcext:value-type="date">
            <text:p>2016-06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3" calcext:value-type="date">
            <text:p>2020-09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16" calcext:value-type="date">
            <text:p>2019-09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5" calcext:value-type="date">
            <text:p>2017-12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13" calcext:value-type="date">
            <text:p>2017-01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6" calcext:value-type="date">
            <text:p>2016-10-1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6" calcext:value-type="date">
            <text:p>2017-08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2" calcext:value-type="date">
            <text:p>2017-05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4" calcext:value-type="date">
            <text:p>2019-01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30" calcext:value-type="date">
            <text:p>2020-04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7" calcext:value-type="date">
            <text:p>2016-02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7" calcext:value-type="date">
            <text:p>2018-10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1" calcext:value-type="date">
            <text:p>2019-05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1" calcext:value-type="date">
            <text:p>2017-05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4" calcext:value-type="date">
            <text:p>2015-05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1" calcext:value-type="date">
            <text:p>2017-05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0" calcext:value-type="date">
            <text:p>2015-08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0" calcext:value-type="date">
            <text:p>2015-10-1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7" calcext:value-type="date">
            <text:p>2018-01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5" calcext:value-type="date">
            <text:p>2016-05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5" calcext:value-type="date">
            <text:p>2020-08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31" calcext:value-type="date">
            <text:p>2018-05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6" calcext:value-type="date">
            <text:p>2017-08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1" calcext:value-type="date">
            <text:p>2015-09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4" calcext:value-type="date">
            <text:p>2015-06-2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2" calcext:value-type="date">
            <text:p>2018-11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13" calcext:value-type="date">
            <text:p>2015-02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8" calcext:value-type="date">
            <text:p>2020-07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6" calcext:value-type="date">
            <text:p>2018-11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6" calcext:value-type="date">
            <text:p>2020-09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2" calcext:value-type="date">
            <text:p>2016-09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6" calcext:value-type="date">
            <text:p>2020-02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3" calcext:value-type="date">
            <text:p>2017-12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8" calcext:value-type="date">
            <text:p>2020-03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13" calcext:value-type="date">
            <text:p>2020-12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2" calcext:value-type="date">
            <text:p>2015-07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12" calcext:value-type="date">
            <text:p>2018-08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1" calcext:value-type="date">
            <text:p>2018-08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4" calcext:value-type="date">
            <text:p>2019-06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24" calcext:value-type="date">
            <text:p>2019-02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1" calcext:value-type="date">
            <text:p>2017-05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0" calcext:value-type="date">
            <text:p>2019-07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9" calcext:value-type="date">
            <text:p>2020-07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7" calcext:value-type="date">
            <text:p>2018-10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27" calcext:value-type="date">
            <text:p>2017-02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15" calcext:value-type="date">
            <text:p>2017-02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1" calcext:value-type="date">
            <text:p>2015-02-2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8" calcext:value-type="date">
            <text:p>2019-07-1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30" calcext:value-type="date">
            <text:p>2019-05-3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8" calcext:value-type="date">
            <text:p>2016-07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7" calcext:value-type="date">
            <text:p>2018-01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9" calcext:value-type="date">
            <text:p>2015-06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5" calcext:value-type="date">
            <text:p>2018-05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0" calcext:value-type="date">
            <text:p>2017-10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6" calcext:value-type="date">
            <text:p>2016-11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6" calcext:value-type="date">
            <text:p>2019-06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2" calcext:value-type="date">
            <text:p>2016-08-1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9" calcext:value-type="date">
            <text:p>2016-05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0" calcext:value-type="date">
            <text:p>2019-02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7" calcext:value-type="date">
            <text:p>2018-06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5" calcext:value-type="date">
            <text:p>2018-07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5" calcext:value-type="date">
            <text:p>2018-08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2" calcext:value-type="date">
            <text:p>2016-10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1" calcext:value-type="date">
            <text:p>2016-03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6" calcext:value-type="date">
            <text:p>2019-01-2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5" calcext:value-type="date">
            <text:p>2020-07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6" calcext:value-type="date">
            <text:p>2015-11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7" calcext:value-type="date">
            <text:p>2015-03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5" calcext:value-type="date">
            <text:p>2015-01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09" calcext:value-type="date">
            <text:p>2017-01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5" calcext:value-type="date">
            <text:p>2018-06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1" calcext:value-type="date">
            <text:p>2018-11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9" calcext:value-type="date">
            <text:p>2016-11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2" calcext:value-type="date">
            <text:p>2015-04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7" calcext:value-type="date">
            <text:p>2018-09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0" calcext:value-type="date">
            <text:p>2019-02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0" calcext:value-type="date">
            <text:p>2016-02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5" calcext:value-type="date">
            <text:p>2015-05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2" calcext:value-type="date">
            <text:p>2016-06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8" calcext:value-type="date">
            <text:p>2020-12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6" calcext:value-type="date">
            <text:p>2015-03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7" calcext:value-type="date">
            <text:p>2016-09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7" calcext:value-type="date">
            <text:p>2017-05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8" calcext:value-type="date">
            <text:p>2020-11-0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6" calcext:value-type="date">
            <text:p>2016-04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9" calcext:value-type="date">
            <text:p>2016-06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5" calcext:value-type="date">
            <text:p>2016-10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5" calcext:value-type="date">
            <text:p>2015-06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6" calcext:value-type="date">
            <text:p>2018-10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7" calcext:value-type="date">
            <text:p>2016-07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4" calcext:value-type="date">
            <text:p>2020-12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4" calcext:value-type="date">
            <text:p>2018-01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4" calcext:value-type="date">
            <text:p>2016-03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14" calcext:value-type="date">
            <text:p>2016-06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7" calcext:value-type="date">
            <text:p>2018-03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7" calcext:value-type="date">
            <text:p>2018-12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10" calcext:value-type="date">
            <text:p>2017-01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30" calcext:value-type="date">
            <text:p>2019-06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13" calcext:value-type="date">
            <text:p>2015-05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24" calcext:value-type="date">
            <text:p>2017-10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7" calcext:value-type="date">
            <text:p>2019-05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5" calcext:value-type="date">
            <text:p>2015-10-0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5" calcext:value-type="date">
            <text:p>2017-08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3" calcext:value-type="date">
            <text:p>2015-06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5" calcext:value-type="date">
            <text:p>2020-03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0" calcext:value-type="date">
            <text:p>2018-05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4" calcext:value-type="date">
            <text:p>2016-05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2" calcext:value-type="date">
            <text:p>2019-11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3" calcext:value-type="date">
            <text:p>2020-10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4" calcext:value-type="date">
            <text:p>2015-01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6" calcext:value-type="date">
            <text:p>2017-06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16" calcext:value-type="date">
            <text:p>2019-12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4" calcext:value-type="date">
            <text:p>2017-08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2" calcext:value-type="date">
            <text:p>2016-03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30" calcext:value-type="date">
            <text:p>2019-07-3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4" calcext:value-type="date">
            <text:p>2020-03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8" calcext:value-type="date">
            <text:p>2016-05-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2" calcext:value-type="date">
            <text:p>2019-03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2" calcext:value-type="date">
            <text:p>2016-11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4" calcext:value-type="date">
            <text:p>2016-02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8" calcext:value-type="date">
            <text:p>2018-04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6" calcext:value-type="date">
            <text:p>2020-05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7" calcext:value-type="date">
            <text:p>2015-02-2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13" calcext:value-type="date">
            <text:p>2016-09-1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7" calcext:value-type="date">
            <text:p>2019-10-2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3" calcext:value-type="date">
            <text:p>2015-05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0" calcext:value-type="date">
            <text:p>2017-07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8" calcext:value-type="date">
            <text:p>2018-11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5" calcext:value-type="date">
            <text:p>2016-05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0" calcext:value-type="date">
            <text:p>2018-03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0" calcext:value-type="date">
            <text:p>2018-05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7" calcext:value-type="date">
            <text:p>2017-05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3" calcext:value-type="date">
            <text:p>2017-12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7" calcext:value-type="date">
            <text:p>2015-09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23" calcext:value-type="date">
            <text:p>2017-05-2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4" calcext:value-type="date">
            <text:p>2015-06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8" calcext:value-type="date">
            <text:p>2019-07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7" calcext:value-type="date">
            <text:p>2016-08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4" calcext:value-type="date">
            <text:p>2017-12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9" calcext:value-type="date">
            <text:p>2017-07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13" calcext:value-type="date">
            <text:p>2020-04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20" calcext:value-type="date">
            <text:p>2019-10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6" calcext:value-type="date">
            <text:p>2017-06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9" calcext:value-type="date">
            <text:p>2018-06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5" calcext:value-type="date">
            <text:p>2019-02-0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9" calcext:value-type="date">
            <text:p>2019-04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5" calcext:value-type="date">
            <text:p>2018-01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2" calcext:value-type="date">
            <text:p>2016-02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8" calcext:value-type="date">
            <text:p>2020-06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4" calcext:value-type="date">
            <text:p>2016-08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17" calcext:value-type="date">
            <text:p>2018-08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4" calcext:value-type="date">
            <text:p>2015-04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1" calcext:value-type="date">
            <text:p>2017-03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6" calcext:value-type="date">
            <text:p>2020-03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2" calcext:value-type="date">
            <text:p>2017-04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9" calcext:value-type="date">
            <text:p>2015-05-2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7" calcext:value-type="date">
            <text:p>2015-03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4" calcext:value-type="date">
            <text:p>2015-04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9" calcext:value-type="date">
            <text:p>2017-12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1" calcext:value-type="date">
            <text:p>2017-01-2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1" calcext:value-type="date">
            <text:p>2019-10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3" calcext:value-type="date">
            <text:p>2020-09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9" calcext:value-type="date">
            <text:p>2020-02-0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2" calcext:value-type="date">
            <text:p>2019-10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1" calcext:value-type="date">
            <text:p>2019-07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19" calcext:value-type="date">
            <text:p>2018-05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8" calcext:value-type="date">
            <text:p>2015-11-2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2" calcext:value-type="date">
            <text:p>2015-02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6" calcext:value-type="date">
            <text:p>2017-03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9" calcext:value-type="date">
            <text:p>2017-03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2" calcext:value-type="date">
            <text:p>2015-01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8" calcext:value-type="date">
            <text:p>2019-04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2" calcext:value-type="date">
            <text:p>2018-09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1" calcext:value-type="date">
            <text:p>2015-03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0" calcext:value-type="date">
            <text:p>2020-01-2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1" calcext:value-type="date">
            <text:p>2016-08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8" calcext:value-type="date">
            <text:p>2017-12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6" calcext:value-type="date">
            <text:p>2019-10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31" calcext:value-type="date">
            <text:p>2017-07-3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6" calcext:value-type="date">
            <text:p>2015-10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4" calcext:value-type="date">
            <text:p>2020-08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2" calcext:value-type="date">
            <text:p>2019-05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7" calcext:value-type="date">
            <text:p>2016-05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2" calcext:value-type="date">
            <text:p>2015-03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0" calcext:value-type="date">
            <text:p>2015-11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5" calcext:value-type="date">
            <text:p>2016-12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23" calcext:value-type="date">
            <text:p>2018-10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23" calcext:value-type="date">
            <text:p>2015-02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6" calcext:value-type="date">
            <text:p>2018-12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4" calcext:value-type="date">
            <text:p>2015-01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4" calcext:value-type="date">
            <text:p>2015-07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7" calcext:value-type="date">
            <text:p>2018-12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21" calcext:value-type="date">
            <text:p>2016-03-2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5" calcext:value-type="date">
            <text:p>2016-05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29" calcext:value-type="date">
            <text:p>2018-10-2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1" calcext:value-type="date">
            <text:p>2019-05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6" calcext:value-type="date">
            <text:p>2019-03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3" calcext:value-type="date">
            <text:p>2018-10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3" calcext:value-type="date">
            <text:p>2017-09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2" calcext:value-type="date">
            <text:p>2020-06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5" calcext:value-type="date">
            <text:p>2015-04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9" calcext:value-type="date">
            <text:p>2016-01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31" calcext:value-type="date">
            <text:p>2016-03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8" calcext:value-type="date">
            <text:p>2015-07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4" calcext:value-type="date">
            <text:p>2018-05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5" calcext:value-type="date">
            <text:p>2015-07-0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19" calcext:value-type="date">
            <text:p>2017-05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0" calcext:value-type="date">
            <text:p>2016-07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2" calcext:value-type="date">
            <text:p>2017-02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19" calcext:value-type="date">
            <text:p>2015-06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6" calcext:value-type="date">
            <text:p>2017-12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2" calcext:value-type="date">
            <text:p>2015-12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13" calcext:value-type="date">
            <text:p>2020-04-1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5" calcext:value-type="date">
            <text:p>2016-04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9" calcext:value-type="date">
            <text:p>2015-07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4" calcext:value-type="date">
            <text:p>2020-08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0" calcext:value-type="date">
            <text:p>2018-11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7" calcext:value-type="date">
            <text:p>2019-04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6" calcext:value-type="date">
            <text:p>2020-11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1" calcext:value-type="date">
            <text:p>2015-03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5" calcext:value-type="date">
            <text:p>2020-12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6" calcext:value-type="date">
            <text:p>2019-07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7" calcext:value-type="date">
            <text:p>2019-11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4" calcext:value-type="date">
            <text:p>2016-10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5" calcext:value-type="date">
            <text:p>2015-05-2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1" calcext:value-type="date">
            <text:p>2016-01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5" calcext:value-type="date">
            <text:p>2019-03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5" calcext:value-type="date">
            <text:p>2020-04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8" calcext:value-type="date">
            <text:p>2017-11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24" calcext:value-type="date">
            <text:p>2018-11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5" calcext:value-type="date">
            <text:p>2019-03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30" calcext:value-type="date">
            <text:p>2020-07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7" calcext:value-type="date">
            <text:p>2018-04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4" calcext:value-type="date">
            <text:p>2020-03-2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19" calcext:value-type="date">
            <text:p>2019-10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3" calcext:value-type="date">
            <text:p>2019-07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7" calcext:value-type="date">
            <text:p>2018-03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4" calcext:value-type="date">
            <text:p>2017-12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9" calcext:value-type="date">
            <text:p>2020-08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31" calcext:value-type="date">
            <text:p>2020-08-3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8" calcext:value-type="date">
            <text:p>2016-04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7" calcext:value-type="date">
            <text:p>2015-07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23" calcext:value-type="date">
            <text:p>2019-02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9" calcext:value-type="date">
            <text:p>2020-07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9" calcext:value-type="date">
            <text:p>2017-12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9" calcext:value-type="date">
            <text:p>2015-09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9" calcext:value-type="date">
            <text:p>2018-12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22" calcext:value-type="date">
            <text:p>2019-09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2" calcext:value-type="date">
            <text:p>2020-10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4" calcext:value-type="date">
            <text:p>2015-03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3" calcext:value-type="date">
            <text:p>2018-01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1" calcext:value-type="date">
            <text:p>2019-03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7" calcext:value-type="date">
            <text:p>2019-07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9" calcext:value-type="date">
            <text:p>2020-07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2" calcext:value-type="date">
            <text:p>2017-11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22" calcext:value-type="date">
            <text:p>2020-12-2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1" calcext:value-type="date">
            <text:p>2018-03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6" calcext:value-type="date">
            <text:p>2020-08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7" calcext:value-type="date">
            <text:p>2015-10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7" calcext:value-type="date">
            <text:p>2019-03-0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3" calcext:value-type="date">
            <text:p>2018-01-0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3" calcext:value-type="date">
            <text:p>2016-10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9" calcext:value-type="date">
            <text:p>2015-10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8" calcext:value-type="date">
            <text:p>2020-09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10" calcext:value-type="date">
            <text:p>2020-02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6" calcext:value-type="date">
            <text:p>2015-07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7" calcext:value-type="date">
            <text:p>2020-01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8" calcext:value-type="date">
            <text:p>2020-11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2" calcext:value-type="date">
            <text:p>2016-08-1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6" calcext:value-type="date">
            <text:p>2018-11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4" calcext:value-type="date">
            <text:p>2015-09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6" calcext:value-type="date">
            <text:p>2019-11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4" calcext:value-type="date">
            <text:p>2017-08-1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7" calcext:value-type="date">
            <text:p>2018-02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24" calcext:value-type="date">
            <text:p>2019-12-2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6" calcext:value-type="date">
            <text:p>2016-11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9" calcext:value-type="date">
            <text:p>2020-09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6" calcext:value-type="date">
            <text:p>2020-08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9" calcext:value-type="date">
            <text:p>2015-05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9" calcext:value-type="date">
            <text:p>2018-12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4" calcext:value-type="date">
            <text:p>2016-03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31" calcext:value-type="date">
            <text:p>2017-01-3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2" calcext:value-type="date">
            <text:p>2017-03-0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7" calcext:value-type="date">
            <text:p>2016-11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31" calcext:value-type="date">
            <text:p>2015-01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30" calcext:value-type="date">
            <text:p>2016-08-3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24" calcext:value-type="date">
            <text:p>2018-01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3" calcext:value-type="date">
            <text:p>2015-07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8" calcext:value-type="date">
            <text:p>2018-08-2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1" calcext:value-type="date">
            <text:p>2015-03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0" calcext:value-type="date">
            <text:p>2016-10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4" calcext:value-type="date">
            <text:p>2019-11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2" calcext:value-type="date">
            <text:p>2016-08-1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10" calcext:value-type="date">
            <text:p>2017-10-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1" calcext:value-type="date">
            <text:p>2018-06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28" calcext:value-type="date">
            <text:p>2015-07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19" calcext:value-type="date">
            <text:p>2020-07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7" calcext:value-type="date">
            <text:p>2016-12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3" calcext:value-type="date">
            <text:p>2019-11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8" calcext:value-type="date">
            <text:p>2016-01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2" calcext:value-type="date">
            <text:p>2020-11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6" calcext:value-type="date">
            <text:p>2020-01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8" calcext:value-type="date">
            <text:p>2016-07-2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9" calcext:value-type="date">
            <text:p>2016-11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0" calcext:value-type="date">
            <text:p>2020-01-2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9" calcext:value-type="date">
            <text:p>2015-03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5" calcext:value-type="date">
            <text:p>2015-01-0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1" calcext:value-type="date">
            <text:p>2018-02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3" calcext:value-type="date">
            <text:p>2015-04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6" calcext:value-type="date">
            <text:p>2016-10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8" calcext:value-type="date">
            <text:p>2018-04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19" calcext:value-type="date">
            <text:p>2016-03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9" calcext:value-type="date">
            <text:p>2019-04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7" calcext:value-type="date">
            <text:p>2019-02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2" calcext:value-type="date">
            <text:p>2017-05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5" calcext:value-type="date">
            <text:p>2017-04-0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21" calcext:value-type="date">
            <text:p>2018-07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7" calcext:value-type="date">
            <text:p>2016-03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2" calcext:value-type="date">
            <text:p>2016-06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8" calcext:value-type="date">
            <text:p>2016-11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8" calcext:value-type="date">
            <text:p>2019-04-0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8" calcext:value-type="date">
            <text:p>2019-05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7" calcext:value-type="date">
            <text:p>2020-04-2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8" calcext:value-type="date">
            <text:p>2017-09-1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6" calcext:value-type="date">
            <text:p>2019-02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9" calcext:value-type="date">
            <text:p>2019-03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0" calcext:value-type="date">
            <text:p>2017-06-1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7" calcext:value-type="date">
            <text:p>2016-11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16" calcext:value-type="date">
            <text:p>2016-11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1" calcext:value-type="date">
            <text:p>2018-12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6" calcext:value-type="date">
            <text:p>2019-10-0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7" calcext:value-type="date">
            <text:p>2018-01-0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7" calcext:value-type="date">
            <text:p>2017-12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5" calcext:value-type="date">
            <text:p>2017-11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4" calcext:value-type="date">
            <text:p>2016-01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22" calcext:value-type="date">
            <text:p>2016-04-2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7" calcext:value-type="date">
            <text:p>2015-10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9" calcext:value-type="date">
            <text:p>2019-12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6" calcext:value-type="date">
            <text:p>2019-01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3" calcext:value-type="date">
            <text:p>2016-07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8" calcext:value-type="date">
            <text:p>2019-08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5" calcext:value-type="date">
            <text:p>2015-07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1" calcext:value-type="date">
            <text:p>2020-05-1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3" calcext:value-type="date">
            <text:p>2017-07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24" calcext:value-type="date">
            <text:p>2015-01-2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7" calcext:value-type="date">
            <text:p>2016-07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17" calcext:value-type="date">
            <text:p>2017-02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3" calcext:value-type="date">
            <text:p>2015-01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29" calcext:value-type="date">
            <text:p>2015-04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3" calcext:value-type="date">
            <text:p>2020-03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7" calcext:value-type="date">
            <text:p>2017-09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2" calcext:value-type="date">
            <text:p>2019-05-0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14" calcext:value-type="date">
            <text:p>2020-05-1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15" calcext:value-type="date">
            <text:p>2015-02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28" calcext:value-type="date">
            <text:p>2019-03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9" calcext:value-type="date">
            <text:p>2016-07-1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14" calcext:value-type="date">
            <text:p>2020-01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26" calcext:value-type="date">
            <text:p>2018-04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7" calcext:value-type="date">
            <text:p>2017-11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2" calcext:value-type="date">
            <text:p>2016-01-0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29" calcext:value-type="date">
            <text:p>2015-11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3" calcext:value-type="date">
            <text:p>2020-03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3" calcext:value-type="date">
            <text:p>2020-12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5" calcext:value-type="date">
            <text:p>2019-01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31" calcext:value-type="date">
            <text:p>2019-07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30" calcext:value-type="date">
            <text:p>2016-12-3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29" calcext:value-type="date">
            <text:p>2020-06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0" calcext:value-type="date">
            <text:p>2020-04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9" calcext:value-type="date">
            <text:p>2016-02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7" calcext:value-type="date">
            <text:p>2018-09-0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9" calcext:value-type="date">
            <text:p>2015-03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6" calcext:value-type="date">
            <text:p>2017-07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2" calcext:value-type="date">
            <text:p>2019-04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22" calcext:value-type="date">
            <text:p>2016-07-2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8" calcext:value-type="date">
            <text:p>2015-02-0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13" calcext:value-type="date">
            <text:p>2018-01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3" calcext:value-type="date">
            <text:p>2018-10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6" calcext:value-type="date">
            <text:p>2019-12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22" calcext:value-type="date">
            <text:p>2017-08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4" calcext:value-type="date">
            <text:p>2015-04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15" calcext:value-type="date">
            <text:p>2017-06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8" calcext:value-type="date">
            <text:p>2019-08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17" calcext:value-type="date">
            <text:p>2015-12-1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10" calcext:value-type="date">
            <text:p>2020-11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8" calcext:value-type="date">
            <text:p>2019-05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7" calcext:value-type="date">
            <text:p>2016-05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2" calcext:value-type="date">
            <text:p>2015-09-0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9" calcext:value-type="date">
            <text:p>2015-07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8" calcext:value-type="date">
            <text:p>2015-10-2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5" calcext:value-type="date">
            <text:p>2019-05-25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15" calcext:value-type="date">
            <text:p>2019-01-1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3" calcext:value-type="date">
            <text:p>2016-09-0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2" calcext:value-type="date">
            <text:p>2018-03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5" calcext:value-type="date">
            <text:p>2017-08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5" calcext:value-type="date">
            <text:p>2015-03-2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09" calcext:value-type="date">
            <text:p>2015-06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8" calcext:value-type="date">
            <text:p>2020-03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28" calcext:value-type="date">
            <text:p>2018-10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9" calcext:value-type="date">
            <text:p>2018-05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8" calcext:value-type="date">
            <text:p>2018-05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7" calcext:value-type="date">
            <text:p>2015-01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6" calcext:value-type="date">
            <text:p>2020-08-1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2" calcext:value-type="date">
            <text:p>2017-12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27" calcext:value-type="date">
            <text:p>2016-10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29" calcext:value-type="date">
            <text:p>2018-03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13" calcext:value-type="date">
            <text:p>2016-08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30" calcext:value-type="date">
            <text:p>2018-09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3" calcext:value-type="date">
            <text:p>2019-01-2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3" calcext:value-type="date">
            <text:p>2020-11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6" calcext:value-type="date">
            <text:p>2017-08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1" calcext:value-type="date">
            <text:p>2016-01-0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6" calcext:value-type="date">
            <text:p>2019-03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1" calcext:value-type="date">
            <text:p>2016-09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01" calcext:value-type="date">
            <text:p>2020-05-0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5" calcext:value-type="date">
            <text:p>2015-06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4" calcext:value-type="date">
            <text:p>2019-06-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11" calcext:value-type="date">
            <text:p>2017-12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30" calcext:value-type="date">
            <text:p>2017-07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6" calcext:value-type="date">
            <text:p>2015-07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3" calcext:value-type="date">
            <text:p>2016-07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1" calcext:value-type="date">
            <text:p>2019-07-0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8" calcext:value-type="date">
            <text:p>2020-06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9" calcext:value-type="date">
            <text:p>2016-01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27" calcext:value-type="date">
            <text:p>2015-03-2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25" calcext:value-type="date">
            <text:p>2020-09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9" calcext:value-type="date">
            <text:p>2018-01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0" calcext:value-type="date">
            <text:p>2017-08-1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6" calcext:value-type="date">
            <text:p>2019-06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24" calcext:value-type="date">
            <text:p>2017-01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20" calcext:value-type="date">
            <text:p>2016-12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12" calcext:value-type="date">
            <text:p>2017-09-1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9" calcext:value-type="date">
            <text:p>2016-05-09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3" calcext:value-type="date">
            <text:p>2019-01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8" calcext:value-type="date">
            <text:p>2018-08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7" calcext:value-type="date">
            <text:p>2016-04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8" calcext:value-type="date">
            <text:p>2018-06-0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9" calcext:value-type="date">
            <text:p>2015-12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6" calcext:value-type="date">
            <text:p>2020-03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4" calcext:value-type="date">
            <text:p>2016-05-04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18" calcext:value-type="date">
            <text:p>2018-11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9" calcext:value-type="date">
            <text:p>2019-06-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7" calcext:value-type="date">
            <text:p>2016-02-0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5" calcext:value-type="date">
            <text:p>2018-02-0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9" calcext:value-type="date">
            <text:p>2019-06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26" calcext:value-type="date">
            <text:p>2017-07-2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2" calcext:value-type="date">
            <text:p>2016-01-1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23" calcext:value-type="date">
            <text:p>2015-05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25" calcext:value-type="date">
            <text:p>2019-01-2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11" calcext:value-type="date">
            <text:p>2019-02-1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8" calcext:value-type="date">
            <text:p>2020-06-1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9" calcext:value-type="date">
            <text:p>2019-04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7" calcext:value-type="date">
            <text:p>2020-10-17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21" calcext:value-type="date">
            <text:p>2018-09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1" calcext:value-type="date">
            <text:p>2020-01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5" calcext:value-type="date">
            <text:p>2015-08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6" calcext:value-type="date">
            <text:p>2019-05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6" calcext:value-type="date">
            <text:p>2015-12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9" calcext:value-type="date">
            <text:p>2016-04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3" calcext:value-type="date">
            <text:p>2015-11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29" calcext:value-type="date">
            <text:p>2020-10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9" calcext:value-type="date">
            <text:p>2020-06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1" calcext:value-type="date">
            <text:p>2020-08-2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30" calcext:value-type="date">
            <text:p>2019-09-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19" calcext:value-type="date">
            <text:p>2020-09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22" calcext:value-type="date">
            <text:p>2019-05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6" calcext:value-type="date">
            <text:p>2020-10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23" calcext:value-type="date">
            <text:p>2017-06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15" calcext:value-type="date">
            <text:p>2018-12-1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1" calcext:value-type="date">
            <text:p>2018-09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24" calcext:value-type="date">
            <text:p>2018-12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9" calcext:value-type="date">
            <text:p>2016-05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10" calcext:value-type="date">
            <text:p>2015-04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19" calcext:value-type="date">
            <text:p>2016-01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29" calcext:value-type="date">
            <text:p>2017-11-2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9" calcext:value-type="date">
            <text:p>2015-10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5" calcext:value-type="date">
            <text:p>2017-07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14" calcext:value-type="date">
            <text:p>2019-03-1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29" calcext:value-type="date">
            <text:p>2020-11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9" calcext:value-type="date">
            <text:p>2017-08-1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2" calcext:value-type="date">
            <text:p>2019-06-12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3" calcext:value-type="date">
            <text:p>2020-09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15" calcext:value-type="date">
            <text:p>2018-04-1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13" calcext:value-type="date">
            <text:p>2018-10-1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31" calcext:value-type="date">
            <text:p>2018-12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19" calcext:value-type="date">
            <text:p>2019-04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17" calcext:value-type="date">
            <text:p>2015-10-17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9" calcext:value-type="date">
            <text:p>2017-05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16" calcext:value-type="date">
            <text:p>2018-03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9" calcext:value-type="date">
            <text:p>2020-03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9" calcext:value-type="date">
            <text:p>2016-02-1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3" calcext:value-type="date">
            <text:p>2015-05-0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4" calcext:value-type="date">
            <text:p>2016-05-1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3" calcext:value-type="date">
            <text:p>2017-08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6" calcext:value-type="date">
            <text:p>2017-07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0" calcext:value-type="date">
            <text:p>2016-09-20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5" calcext:value-type="date">
            <text:p>2017-11-15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18" calcext:value-type="date">
            <text:p>2015-11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16" calcext:value-type="date">
            <text:p>2017-07-16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17" calcext:value-type="date">
            <text:p>2017-04-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3" calcext:value-type="date">
            <text:p>2015-09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26" calcext:value-type="date">
            <text:p>2020-04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8" calcext:value-type="date">
            <text:p>2018-11-08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10" calcext:value-type="date">
            <text:p>2016-02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4" calcext:value-type="date">
            <text:p>2016-09-0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18" calcext:value-type="date">
            <text:p>2017-04-18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4" calcext:value-type="date">
            <text:p>2018-08-04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5" calcext:value-type="date">
            <text:p>2018-09-0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6" calcext:value-type="date">
            <text:p>2019-04-2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25" calcext:value-type="date">
            <text:p>2019-04-2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12" calcext:value-type="date">
            <text:p>2016-04-12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17" calcext:value-type="date">
            <text:p>2018-07-17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16" calcext:value-type="date">
            <text:p>2018-09-1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26" calcext:value-type="date">
            <text:p>2016-06-2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3" calcext:value-type="date">
            <text:p>2016-02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11" calcext:value-type="date">
            <text:p>2019-06-1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5" calcext:value-type="date">
            <text:p>2018-03-05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2" calcext:value-type="date">
            <text:p>2015-08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20" calcext:value-type="date">
            <text:p>2016-05-20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3" calcext:value-type="date">
            <text:p>2019-08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23" calcext:value-type="date">
            <text:p>2015-09-2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6" calcext:value-type="date">
            <text:p>2019-10-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6" calcext:value-type="date">
            <text:p>2015-09-06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8" calcext:value-type="date">
            <text:p>2017-06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4" calcext:value-type="date">
            <text:p>2016-05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18" calcext:value-type="date">
            <text:p>2015-08-1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22" calcext:value-type="date">
            <text:p>2015-10-2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0" calcext:value-type="date">
            <text:p>2015-07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3" calcext:value-type="date">
            <text:p>2015-04-0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31" calcext:value-type="date">
            <text:p>2018-03-3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6" calcext:value-type="date">
            <text:p>2015-03-1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26" calcext:value-type="date">
            <text:p>2016-02-2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11" calcext:value-type="date">
            <text:p>2020-08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13" calcext:value-type="date">
            <text:p>2015-03-1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2" calcext:value-type="date">
            <text:p>2015-05-0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1" calcext:value-type="date">
            <text:p>2016-03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31" calcext:value-type="date">
            <text:p>2016-03-31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19" calcext:value-type="date">
            <text:p>2019-07-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20" calcext:value-type="date">
            <text:p>2015-12-2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04" calcext:value-type="date">
            <text:p>2020-05-0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9" calcext:value-type="date">
            <text:p>2019-01-0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4" calcext:value-type="date">
            <text:p>2017-09-2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9" calcext:value-type="date">
            <text:p>2020-10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4" calcext:value-type="date">
            <text:p>2015-04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1" calcext:value-type="date">
            <text:p>2018-04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13" calcext:value-type="date">
            <text:p>2015-01-13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5" calcext:value-type="date">
            <text:p>2016-05-15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14" calcext:value-type="date">
            <text:p>2017-08-14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29" calcext:value-type="date">
            <text:p>2016-09-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26" calcext:value-type="date">
            <text:p>2016-01-26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23" calcext:value-type="date">
            <text:p>2020-03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9" calcext:value-type="date">
            <text:p>2020-12-0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20" calcext:value-type="date">
            <text:p>2017-12-2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21" calcext:value-type="date">
            <text:p>2017-09-2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3" calcext:value-type="date">
            <text:p>2015-09-03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2" calcext:value-type="date">
            <text:p>2019-01-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27" calcext:value-type="date">
            <text:p>2017-08-2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18" calcext:value-type="date">
            <text:p>2017-11-18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4" calcext:value-type="date">
            <text:p>2017-08-04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9" calcext:value-type="date">
            <text:p>2016-07-0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6" calcext:value-type="date">
            <text:p>2019-11-0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7" calcext:value-type="date">
            <text:p>2016-11-07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17" calcext:value-type="date">
            <text:p>2020-06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29" calcext:value-type="date">
            <text:p>2018-06-2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29" calcext:value-type="date">
            <text:p>2020-07-2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28" calcext:value-type="date">
            <text:p>2015-06-28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25" calcext:value-type="date">
            <text:p>2020-01-25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9" calcext:value-type="date">
            <text:p>2017-07-09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6" calcext:value-type="date">
            <text:p>2015-10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1" calcext:value-type="date">
            <text:p>2016-01-0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2" calcext:value-type="date">
            <text:p>2015-02-02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Passat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16" calcext:value-type="date">
            <text:p>2019-11-16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13" calcext:value-type="date">
            <text:p>2015-05-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cu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6" calcext:value-type="date">
            <text:p>2020-04-06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19" calcext:value-type="date">
            <text:p>2020-01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10" calcext:value-type="date">
            <text:p>2020-03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23" calcext:value-type="date">
            <text:p>2017-03-23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4" calcext:value-type="date">
            <text:p>2020-08-04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19" calcext:value-type="date">
            <text:p>2018-08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22" calcext:value-type="date">
            <text:p>2019-07-22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23" calcext:value-type="date">
            <text:p>2019-08-23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19" calcext:value-type="date">
            <text:p>2016-05-19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23" calcext:value-type="date">
            <text:p>2017-04-23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11" calcext:value-type="date">
            <text:p>2016-10-11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Leon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9" calcext:value-type="date">
            <text:p>2015-08-09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Felic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Octavi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11" calcext:value-type="date">
            <text:p>2019-05-11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Golf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30" calcext:value-type="date">
            <text:p>2019-05-3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17" calcext:value-type="date">
            <text:p>2016-07-17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22" calcext:value-type="date">
            <text:p>2020-08-22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ectr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1" calcext:value-type="date">
            <text:p>2016-11-01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Yaris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10" calcext:value-type="date">
            <text:p>2015-07-10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biza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19" calcext:value-type="date">
            <text:p>2017-04-19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10" calcext:value-type="date">
            <text:p>2020-10-10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</text:p>
          </table:table-cell>
          <table:table-cell table:number-columns-repeated="61"/>
        </table:table-row>
        <table:table-row table:style-name="ro1" table:number-rows-repeated="1046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.00.0000</text:date>, <text:time style:data-style-name="N2" text:time-value="17:27:07.5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iki</meta:initial-creator>
    <meta:creation-date>2019-08-19T05:58:04</meta:creation-date>
    <dc:date>2020-10-03T17:28:36.369000000</dc:date>
    <meta:generator>LibreOffice/7.0.1.2$Windows_X86_64 LibreOffice_project/7cbcfc562f6eb6708b5ff7d7397325de9e764452</meta:generator>
    <meta:editing-duration>PT1M50S</meta:editing-duration>
    <meta:editing-cycles>3</meta:editing-cycles>
    <meta:document-statistic meta:table-count="1" meta:cell-count="60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